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-Bold, 'Times New Roman'" svg:font-family="Times-Bold, 'Times New Roman'" style:font-family-generic="roman"/>
    <style:font-face style:name="Albertus Medium" svg:font-family="Albertus Medium" style:font-family-generic="swiss" style:font-pitch="variable"/>
    <style:font-face style:name="Antique Olive" svg:font-family="Antique Olive" style:font-family-generic="swiss" style:font-pitch="variable"/>
    <style:font-face style:name="Monotype Sorts" style:font-charset="x-symbol" svg:font-family="Monotype Sorts" style:font-family-generic="system" style:font-pitch="variable"/>
    <style:font-face style:name="Courier BM" svg:font-family="Courier BM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 fo:margin-left="0.6895in" fo:text-indent="-0.6895in">
        <style:tab-stops>
          <style:tab-stop style:type="left" style:position="-0.0201in"/>
        </style:tab-stops>
      </style:paragraph-properties>
    </style:style>
    <style:style style:name="T9" style:parent-style-name="Car.predefinitoparagrafo" style:family="text">
      <style:text-properties style:font-name-complex="Liberation Serif" fo:font-weight="bold" style:font-weight-asian="bold" style:font-weight-complex="bold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it" style:country-asian="I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it" style:country-asian="I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it" style:country-asian="I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fo:text-align="justify" fo:margin-left="0.6895in" fo:text-indent="-0.6895in">
        <style:tab-stops>
          <style:tab-stop style:type="left" style:position="-0.0201in"/>
        </style:tab-stops>
      </style:paragraph-properties>
    </style:style>
    <style:style style:name="T17" style:parent-style-name="Car.predefinitoparagrafo" style:family="text">
      <style:text-properties style:font-name-complex="Liberation Serif"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style:language-asian="it" style:country-asian="IT"/>
    </style:style>
    <style:style style:name="P19" style:parent-style-name="Standard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-asian="Symbol" fo:font-style="italic" style:font-style-asian="italic" style:font-style-complex="italic" fo:font-size="12pt" style:font-size-asian="12pt"/>
    </style:style>
    <style:style style:name="P20" style:parent-style-name="sche_3" style:family="paragraph">
      <style:paragraph-properties>
        <style:tab-stops>
          <style:tab-stop style:type="left" style:position="6.3in"/>
        </style:tab-stops>
      </style:paragraph-properties>
      <style:text-properties style:font-name-asian="Symbol" fo:font-size="12pt" style:font-size-asian="12pt" fo:language="it" fo:country="IT"/>
    </style:style>
    <style:style style:name="P21" style:parent-style-name="sche_3" style:family="paragraph">
      <style:paragraph-properties>
        <style:tab-stops>
          <style:tab-stop style:type="left" style:position="6.3in"/>
        </style:tab-stops>
      </style:paragraph-properties>
      <style:text-properties style:font-name-asian="Symbol" fo:font-size="12pt" style:font-size-asian="12pt" fo:language="it" fo:country="IT"/>
    </style:style>
    <style:style style:name="P22" style:parent-style-name="sche_3" style:family="paragraph">
      <style:paragraph-properties>
        <style:tab-stops>
          <style:tab-stop style:type="left" style:position="6.3in"/>
        </style:tab-stops>
      </style:paragraph-properties>
      <style:text-properties style:font-name-asian="Symbol" fo:font-size="12pt" style:font-size-asian="12pt" fo:language="it" fo:country="IT"/>
    </style:style>
    <style:style style:name="P23" style:parent-style-name="sche_3" style:family="paragraph">
      <style:paragraph-properties>
        <style:tab-stops>
          <style:tab-stop style:type="left" style:position="6.3in"/>
        </style:tab-stops>
      </style:paragraph-properties>
      <style:text-properties style:font-name-asian="Symbol" fo:font-size="12pt" style:font-size-asian="12pt" fo:language="it" fo:country="IT"/>
    </style:style>
    <style:style style:name="P24" style:parent-style-name="sche_3" style:family="paragraph">
      <style:paragraph-properties>
        <style:tab-stops>
          <style:tab-stop style:type="left" style:position="6.3in"/>
        </style:tab-stops>
      </style:paragraph-properties>
      <style:text-properties style:font-name-asian="Symbol" fo:font-size="12pt" style:font-size-asian="12pt" fo:language="it" fo:country="IT"/>
    </style:style>
    <style:style style:name="P25" style:parent-style-name="sche_3" style:family="paragraph">
      <style:paragraph-properties fo:text-align="center">
        <style:tab-stops>
          <style:tab-stop style:type="left" style:position="6.3in"/>
        </style:tab-stops>
      </style:paragraph-properties>
      <style:text-properties style:font-name-asian="Symbo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fo:language="it" fo:country="IT"/>
    </style:style>
    <style:style style:name="P26" style:parent-style-name="sche_3" style:family="paragraph">
      <style:paragraph-properties>
        <style:tab-stops>
          <style:tab-stop style:type="left" style:position="6.3in"/>
        </style:tab-stops>
      </style:paragraph-properties>
      <style:text-properties style:font-name-asian="Symbol" fo:font-size="12pt" style:font-size-asian="12pt" fo:language="it" fo:country="IT"/>
    </style:style>
    <style:style style:name="P27" style:parent-style-name="sche_3" style:family="paragraph">
      <style:paragraph-properties>
        <style:tab-stops>
          <style:tab-stop style:type="left" style:position="6.3in"/>
        </style:tab-stops>
      </style:paragraph-properties>
      <style:text-properties style:font-name-asian="Symbol" fo:font-size="12pt" style:font-size-asian="12pt" fo:language="it" fo:country="IT"/>
    </style:style>
    <style:style style:name="P28" style:parent-style-name="sche_3" style:family="paragraph">
      <style:paragraph-properties>
        <style:tab-stops>
          <style:tab-stop style:type="left" style:position="6.3in"/>
        </style:tab-stops>
      </style:paragraph-properties>
      <style:text-properties style:font-name-asian="Symbol" fo:font-size="12pt" style:font-size-asian="12pt" fo:language="it" fo:country="IT"/>
    </style:style>
    <style:style style:name="P29" style:parent-style-name="sche_3" style:family="paragraph">
      <style:paragraph-properties>
        <style:tab-stops>
          <style:tab-stop style:type="left" style:position="6.3in"/>
        </style:tab-stops>
      </style:paragraph-properties>
      <style:text-properties style:font-name-asian="Symbol" fo:font-size="12pt" style:font-size-asian="12pt" fo:language="it" fo:country="IT"/>
    </style:style>
    <style:style style:name="P30" style:parent-style-name="sche_3" style:family="paragraph">
      <style:paragraph-properties>
        <style:tab-stops>
          <style:tab-stop style:type="left" style:position="6.3in"/>
        </style:tab-stops>
      </style:paragraph-properties>
      <style:text-properties style:font-name-asian="Symbol" fo:font-size="12pt" style:font-size-asian="12pt" fo:language="it" fo:country="IT"/>
    </style:style>
    <style:style style:name="P31" style:parent-style-name="sche_3" style:family="paragraph">
      <style:paragraph-properties>
        <style:tab-stops>
          <style:tab-stop style:type="left" style:position="6.3in"/>
        </style:tab-stops>
      </style:paragraph-properties>
      <style:text-properties style:font-name-asian="Symbol" fo:font-size="12pt" style:font-size-asian="12pt" fo:language="it" fo:country="IT"/>
    </style:style>
    <style:style style:name="P32" style:parent-style-name="sche_3" style:family="paragraph">
      <style:paragraph-properties>
        <style:tab-stops>
          <style:tab-stop style:type="left" style:position="6.3in"/>
        </style:tab-stops>
      </style:paragraph-properties>
      <style:text-properties style:font-name-asian="Symbol" fo:font-size="12pt" style:font-size-asian="12pt" fo:language="it" fo:country="IT"/>
    </style:style>
    <style:style style:name="P33" style:parent-style-name="sche_3" style:family="paragraph">
      <style:paragraph-properties>
        <style:tab-stops>
          <style:tab-stop style:type="left" style:position="6.3in"/>
        </style:tab-stops>
      </style:paragraph-properties>
      <style:text-properties style:font-name-asian="Symbol" fo:font-size="12pt" style:font-size-asian="12pt" fo:language="it" fo:country="IT"/>
    </style:style>
    <style:style style:name="P34" style:parent-style-name="sche_3" style:family="paragraph">
      <style:paragraph-properties>
        <style:tab-stops>
          <style:tab-stop style:type="left" style:position="6.3in"/>
        </style:tab-stops>
      </style:paragraph-properties>
      <style:text-properties style:font-name-asian="Symbol" fo:font-size="12pt" style:font-size-asian="12pt" fo:language="it" fo:country="IT"/>
    </style:style>
    <style:style style:name="P35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6" style:parent-style-name="sche_3" style:family="paragraph">
      <style:paragraph-properties>
        <style:tab-stops>
          <style:tab-stop style:type="left" style:position="6.3in"/>
        </style:tab-stops>
      </style:paragraph-properties>
      <style:text-properties style:font-name-asian="Symbol" fo:font-size="12pt" style:font-size-asian="12pt" fo:language="it" fo:country="IT"/>
    </style:style>
    <style:style style:name="P37" style:parent-style-name="sche_3" style:family="paragraph">
      <style:paragraph-properties>
        <style:tab-stops>
          <style:tab-stop style:type="left" style:position="6.3in"/>
        </style:tab-stops>
      </style:paragraph-properties>
      <style:text-properties style:font-name-asian="Symbol" fo:font-size="12pt" style:font-size-asian="12pt" fo:language="it" fo:country="IT"/>
    </style:style>
    <style:style style:name="P38" style:parent-style-name="sche_3" style:family="paragraph">
      <style:paragraph-properties>
        <style:tab-stops>
          <style:tab-stop style:type="left" style:position="6.3in"/>
        </style:tab-stops>
      </style:paragraph-properties>
      <style:text-properties style:font-name-asian="Symbol" fo:font-size="12pt" style:font-size-asian="12pt" fo:language="it" fo:country="IT"/>
    </style:style>
    <style:style style:name="P39" style:parent-style-name="sche_3" style:family="paragraph">
      <style:paragraph-properties>
        <style:tab-stops>
          <style:tab-stop style:type="left" style:position="6.3in"/>
        </style:tab-stops>
      </style:paragraph-properties>
      <style:text-properties style:font-name-asian="Symbol" fo:font-size="12pt" style:font-size-asian="12pt" fo:language="it" fo:country="IT"/>
    </style:style>
    <style:style style:name="P40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fo:font-size="12pt" style:font-size-asian="12pt" style:font-size-complex="12pt"/>
    </style:style>
    <style:style style:name="P42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3" style:parent-style-name="sche_3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asian="Symbol" fo:font-weight="bold" style:font-weight-asian="bold" fo:font-size="12pt" style:font-size-asian="12pt" style:font-size-complex="12pt" fo:language="it" fo:country="IT"/>
    </style:style>
    <style:style style:name="P44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/>
    </style:style>
    <style:style style:name="T47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/>
    </style:style>
    <style:style style:name="T50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52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TableColumn54" style:family="table-column">
      <style:table-column-properties style:column-width="0.3513in" style:use-optimal-column-width="false"/>
    </style:style>
    <style:style style:name="TableColumn55" style:family="table-column">
      <style:table-column-properties style:column-width="5.7097in" style:use-optimal-column-width="false"/>
    </style:style>
    <style:style style:name="TableColumn56" style:family="table-column">
      <style:table-column-properties style:column-width="0.6375in" style:use-optimal-column-width="false"/>
    </style:style>
    <style:style style:name="Table53" style:family="table">
      <style:table-properties style:width="6.6986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margin-bottom="0.0416in"/>
      <style:text-properties style:font-name-complex="Liberation Serif" fo:font-weight="bold" style:font-weight-asian="bold" style:font-weight-complex="bold" fo:font-size="12pt" style:font-size-asian="12pt" style:font-size-complex="12pt" style:language-complex="ar" style:country-complex="SA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-complex="Liberation Serif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style:font-name-complex="Liberation Serif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style:snap-to-layout-grid="false" fo:text-align="center" fo:margin-bottom="0.0416in"/>
      <style:text-properties style:font-name-complex="Liberation Serif" fo:font-weight="bold" style:font-weight-asian="bold" fo:font-size="20pt" style:font-size-asian="20pt" style:font-size-complex="20pt" style:language-complex="ar" style:country-complex="SA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/>
      <style:text-properties style:font-name-complex="Liberation Serif" fo:font-size="12pt" style:font-size-asian="12pt" style:font-size-complex="12pt" style:language-complex="ar" style:country-complex="SA"/>
    </style:style>
    <style:style style:name="P69" style:parent-style-name="Standard" style:family="paragraph">
      <style:paragraph-properties fo:text-align="justify"/>
      <style:text-properties style:font-name-complex="Liberation Serif" fo:font-style="italic" style:font-style-asian="italic" style:font-style-complex="italic" fo:font-size="12pt" style:font-size-asian="12pt" style:font-size-complex="12pt" style:language-complex="ar" style:country-complex="SA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style:snap-to-layout-grid="false" fo:text-align="center" fo:margin-bottom="0.0416in"/>
      <style:text-properties style:font-name-complex="Liberation Serif" fo:font-weight="bold" style:font-weight-asian="bold" fo:font-size="26pt" style:font-size-asian="26pt" style:font-size-complex="26pt" style:language-complex="ar" style:country-complex="SA"/>
    </style:style>
    <style:style style:name="P72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73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TableColumn75" style:family="table-column">
      <style:table-column-properties style:column-width="0.3513in" style:use-optimal-column-width="false"/>
    </style:style>
    <style:style style:name="TableColumn76" style:family="table-column">
      <style:table-column-properties style:column-width="5.7097in" style:use-optimal-column-width="false"/>
    </style:style>
    <style:style style:name="TableColumn77" style:family="table-column">
      <style:table-column-properties style:column-width="0.6375in" style:use-optimal-column-width="false"/>
    </style:style>
    <style:style style:name="Table74" style:family="table">
      <style:table-properties style:width="6.698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margin-bottom="0.0416in"/>
      <style:text-properties style:font-name-complex="Liberation Serif" fo:font-weight="bold" style:font-weight-asian="bold" style:font-weight-complex="bold" fo:font-size="12pt" style:font-size-asian="12pt" style:font-size-complex="12pt" style:language-complex="ar" style:country-complex="SA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style:snap-to-layout-grid="false" fo:text-align="center" fo:margin-bottom="0.0416in"/>
      <style:text-properties style:font-name-complex="Liberation Serif" fo:font-weight="bold" style:font-weight-asian="bold" fo:font-size="20pt" style:font-size-asian="20pt" style:font-size-complex="20pt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style:snap-to-layout-grid="false" fo:text-align="center" fo:margin-bottom="0.0416in"/>
      <style:text-properties style:font-name-complex="Liberation Serif" fo:font-weight="bold" style:font-weight-asian="bold" fo:font-size="28pt" style:font-size-asian="28pt" style:font-size-complex="28pt" style:language-complex="ar" style:country-complex="SA"/>
    </style:style>
    <style:style style:name="P92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93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TableColumn95" style:family="table-column">
      <style:table-column-properties style:column-width="0.3513in" style:use-optimal-column-width="false"/>
    </style:style>
    <style:style style:name="TableColumn96" style:family="table-column">
      <style:table-column-properties style:column-width="5.7097in" style:use-optimal-column-width="false"/>
    </style:style>
    <style:style style:name="TableColumn97" style:family="table-column">
      <style:table-column-properties style:column-width="0.6375in" style:use-optimal-column-width="false"/>
    </style:style>
    <style:style style:name="Table94" style:family="table">
      <style:table-properties style:width="6.6986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margin-bottom="0.0416in"/>
      <style:text-properties style:font-name-complex="Liberation Serif" fo:font-weight="bold" style:font-weight-asian="bold" style:font-weight-complex="bold" fo:font-size="12pt" style:font-size-asian="12pt" style:font-size-complex="12pt" style:language-complex="ar" style:country-complex="SA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margin-bottom="0.0416in"/>
      <style:text-properties style:font-name-complex="Liberation Serif" fo:font-size="12pt" style:font-size-asian="12pt" style:font-size-complex="12pt" style:language-complex="ar" style:country-complex="SA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1" style:parent-style-name="Standard" style:family="paragraph">
      <style:paragraph-properties fo:text-align="justify"/>
      <style:text-properties fo:font-style="italic" style:font-style-asian="italic" style:font-style-complex="italic" fo:font-size="10.5pt" style:font-size-asian="10.5pt" style:font-size-complex="10.5pt"/>
    </style:style>
    <style:style style:name="P112" style:parent-style-name="Standard" style:family="paragraph">
      <style:paragraph-properties fo:text-align="justify"/>
    </style:style>
    <style:style style:name="T113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T114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P115" style:parent-style-name="Standard" style:family="paragraph">
      <style:paragraph-properties fo:text-align="justify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P118" style:parent-style-name="Standard" style:family="paragraph">
      <style:paragraph-properties fo:text-align="justify"/>
      <style:text-properties fo:font-size="12pt" style:font-size-asian="12pt" style:font-size-complex="12pt" fo:background-color="#FFFF00"/>
    </style:style>
    <style:style style:name="P1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1" style:parent-style-name="Standard" style:family="paragraph">
      <style:paragraph-properties fo:text-align="justify"/>
      <style:text-properties fo:font-style="italic" style:font-style-asian="italic" style:font-style-complex="italic" fo:font-size="10.5pt" style:font-size-asian="10.5pt" style:font-size-complex="10.5pt"/>
    </style:style>
    <style:style style:name="P122" style:parent-style-name="Standard" style:family="paragraph">
      <style:paragraph-properties fo:text-align="justify"/>
    </style:style>
    <style:style style:name="T123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T124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T125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P1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7" style:parent-style-name="Standard" style:family="paragraph">
      <style:paragraph-properties fo:text-align="justify"/>
      <style:text-properties fo:font-size="12pt" style:font-size-asian="12pt" style:font-size-complex="12pt" fo:background-color="#FFFF00"/>
    </style:style>
    <style:style style:name="P128" style:parent-style-name="Standard" style:family="paragraph">
      <style:paragraph-properties fo:text-align="justify"/>
      <style:text-properties fo:font-size="12pt" style:font-size-asian="12pt" style:font-size-complex="12pt" fo:background-color="#FFFF00"/>
    </style:style>
    <style:style style:name="P129" style:parent-style-name="Standard" style:family="paragraph">
      <style:paragraph-properties fo:text-align="justify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13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P1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7" style:parent-style-name="Standard" style:family="paragraph">
      <style:paragraph-properties fo:text-align="justify"/>
    </style:style>
    <style:style style:name="T138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T139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P1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3" style:parent-style-name="Standard" style:family="paragraph">
      <style:paragraph-properties fo:text-align="justify"/>
    </style:style>
    <style:style style:name="T144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45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8" style:parent-style-name="Standard" style:family="paragraph">
      <style:paragraph-properties fo:text-align="justify"/>
      <style:text-properties style:font-name-complex="Liberation Serif" fo:font-weight="bold" style:font-weight-asian="bold" fo:font-size="28pt" style:font-size-asian="28pt" style:font-size-complex="28pt" style:language-complex="ar" style:country-complex="SA"/>
    </style:style>
    <style:style style:name="P149" style:parent-style-name="Standard" style:family="paragraph">
      <style:paragraph-properties fo:text-align="justify"/>
      <style:text-properties style:font-name-complex="Liberation Serif" fo:font-weight="bold" style:font-weight-asian="bold" fo:font-size="28pt" style:font-size-asian="28pt" style:font-size-complex="28pt" style:language-complex="ar" style:country-complex="SA"/>
    </style:style>
    <style:style style:name="P150" style:parent-style-name="Standard" style:family="paragraph">
      <style:paragraph-properties fo:text-align="justify"/>
      <style:text-properties style:font-name-complex="Liberation Serif" fo:font-weight="bold" style:font-weight-asian="bold" fo:font-size="28pt" style:font-size-asian="28pt" style:font-size-complex="28pt" style:language-complex="ar" style:country-complex="SA"/>
    </style:style>
    <style:style style:name="P151" style:parent-style-name="Standard" style:family="paragraph">
      <style:paragraph-properties fo:text-align="justify"/>
      <style:text-properties style:font-name-complex="Liberation Serif" fo:font-weight="bold" style:font-weight-asian="bold" fo:font-size="28pt" style:font-size-asian="28pt" style:font-size-complex="28pt" style:language-complex="ar" style:country-complex="SA"/>
    </style:style>
    <style:style style:name="P152" style:parent-style-name="Standard" style:family="paragraph">
      <style:paragraph-properties fo:text-align="justify"/>
      <style:text-properties style:font-name-complex="Liberation Serif" fo:font-weight="bold" style:font-weight-asian="bold" fo:font-size="28pt" style:font-size-asian="28pt" style:font-size-complex="28pt" style:language-complex="ar" style:country-complex="SA"/>
    </style:style>
    <style:style style:name="P153" style:parent-style-name="Standard" style:family="paragraph">
      <style:paragraph-properties fo:text-align="justify"/>
      <style:text-properties style:font-name-complex="Liberation Serif" fo:font-weight="bold" style:font-weight-asian="bold" fo:font-size="28pt" style:font-size-asian="28pt" style:font-size-complex="28pt" style:language-complex="ar" style:country-complex="SA"/>
    </style:style>
    <style:style style:name="P154" style:parent-style-name="Standard" style:family="paragraph">
      <style:paragraph-properties fo:text-align="justify"/>
      <style:text-properties style:font-name-complex="Liberation Serif" fo:font-weight="bold" style:font-weight-asian="bold" fo:font-size="28pt" style:font-size-asian="28pt" style:font-size-complex="28pt" style:language-complex="ar" style:country-complex="SA"/>
    </style:style>
    <style:style style:name="P155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fo:font-size="12pt" style:font-size-asian="12pt" style:font-size-complex="12pt"/>
    </style:style>
    <style:style style:name="P156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fo:font-size="12pt" style:font-size-asian="12pt" style:font-size-complex="12pt"/>
    </style:style>
    <style:style style:name="P157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fo:font-size="12pt" style:font-size-asian="12pt" style:font-size-complex="12pt"/>
    </style:style>
    <style:style style:name="P158" style:parent-style-name="Standard" style:family="paragraph">
      <style:text-properties fo:font-size="12pt" style:font-size-asian="12pt" style:font-size-complex="12pt"/>
    </style:style>
    <style:style style:name="P159" style:parent-style-name="Standard" style:family="paragraph">
      <style:text-properties fo:font-size="12pt" style:font-size-asian="12pt" style:font-size-complex="12pt"/>
    </style:style>
    <style:style style:name="P160" style:parent-style-name="Standard" style:family="paragraph">
      <style:paragraph-properties fo:text-align="justify">
        <style:tab-stops>
          <style:tab-stop style:type="left" style:position="0in"/>
          <style:tab-stop style:type="left" style:position="5.9in"/>
        </style:tab-stops>
      </style:paragraph-properties>
      <style:text-properties fo:font-size="11pt" style:font-size-asian="11pt" style:font-size-complex="11pt"/>
    </style:style>
    <style:style style:name="P161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style:font-name-asian="Symbol" fo:font-weight="bold" style:font-weight-asian="bold" fo:font-style="italic" style:font-style-asian="italic" fo:font-size="11pt" style:font-size-asian="11pt" style:font-size-complex="11pt" fo:language="it" fo:country="IT"/>
    </style:style>
    <style:style style:name="P162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</style:style>
    <style:style style:name="T163" style:parent-style-name="Car.predefinitoparagrafo" style:family="text">
      <style:text-properties style:font-name-complex="Liberation Serif" fo:font-weight="bold" style:font-weight-asian="bold" style:font-weight-complex="bold" fo:font-style="italic" style:font-style-asian="italic" fo:letter-spacing="-0.0013in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-complex="Liberation Serif" fo:font-weight="bold" style:font-weight-asian="bold" style:font-weight-complex="bold" fo:font-style="italic" style:font-style-asian="italic" fo:letter-spacing="-0.0013in" fo:font-size="11pt" style:font-size-asian="11pt" style:font-size-complex="11pt" fo:language="it" fo:country="IT"/>
    </style:style>
    <style:style style:name="P165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style:font-name-complex="Liberation Serif" fo:font-style="italic" style:font-style-asian="italic" fo:letter-spacing="-0.0013in" fo:font-size="11pt" style:font-size-asian="11pt" style:font-size-complex="11pt" fo:language="it" fo:country="IT"/>
    </style:style>
    <style:style style:name="P166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</style:style>
    <style:style style:name="T167" style:parent-style-name="Car.predefinitoparagrafo" style:family="text">
      <style:text-properties style:font-name-complex="Liberation Serif" fo:font-weight="bold" style:font-weight-asian="bold" style:font-weight-complex="bold" fo:font-style="italic" style:font-style-asian="italic" fo:letter-spacing="-0.0013in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-complex="Liberation Serif" fo:font-weight="bold" style:font-weight-asian="bold" style:font-weight-complex="bold" fo:font-style="italic" style:font-style-asian="italic" fo:letter-spacing="-0.0013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69" style:parent-style-name="Car.predefinitoparagrafo" style:family="text">
      <style:text-properties style:font-name-complex="Liberation Serif" fo:font-weight="bold" style:font-weight-asian="bold" style:font-weight-complex="bold" fo:font-style="italic" style:font-style-asian="italic" fo:letter-spacing="-0.0013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70" style:parent-style-name="Car.predefinitoparagrafo" style:family="text">
      <style:text-properties style:font-name-complex="Liberation Serif" fo:font-weight="bold" style:font-weight-asian="bold" style:font-weight-complex="bold" fo:font-style="italic" style:font-style-asian="italic" fo:letter-spacing="-0.0013in" fo:font-size="11pt" style:font-size-asian="11pt" style:font-size-complex="11pt" fo:language="it" fo:country="IT"/>
    </style:style>
    <style:style style:name="P171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style:font-name-complex="Liberation Serif" fo:font-weight="bold" style:font-weight-asian="bold" style:font-weight-complex="bold" fo:font-style="italic" style:font-style-asian="italic" fo:letter-spacing="-0.0013in" fo:font-size="11pt" style:font-size-asian="11pt" style:font-size-complex="11pt" fo:language="it" fo:country="IT"/>
    </style:style>
    <style:style style:name="P172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style:font-name-complex="Liberation Serif" fo:font-weight="bold" style:font-weight-asian="bold" style:font-weight-complex="bold" fo:font-style="italic" style:font-style-asian="italic" fo:letter-spacing="-0.0013in" fo:font-size="11pt" style:font-size-asian="11pt" style:font-size-complex="11pt" fo:language="it" fo:country="IT"/>
    </style:style>
    <style:style style:name="P173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style:font-name-complex="Liberation Serif" fo:font-weight="bold" style:font-weight-asian="bold" style:font-weight-complex="bold" fo:font-style="italic" style:font-style-asian="italic" fo:letter-spacing="-0.0013in" fo:font-size="11pt" style:font-size-asian="11pt" style:font-size-complex="11pt" fo:language="it" fo:country="IT"/>
    </style:style>
    <style:style style:name="P174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style:font-name-complex="Liberation Serif" fo:font-weight="bold" style:font-weight-asian="bold" style:font-weight-complex="bold" fo:font-style="italic" style:font-style-asian="italic" fo:letter-spacing="-0.0013in" fo:font-size="11pt" style:font-size-asian="11pt" style:font-size-complex="11pt" fo:language="it" fo:country="IT"/>
    </style:style>
    <style:style style:name="P175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</style:style>
    <style:style style:name="T176" style:parent-style-name="Car.predefinitoparagrafo" style:family="text">
      <style:text-properties style:font-name-complex="Liberation Serif" fo:font-weight="bold" style:font-weight-asian="bold" style:font-weight-complex="bold" fo:font-style="italic" style:font-style-asian="italic" fo:letter-spacing="-0.0013in" fo:font-size="11pt" style:font-size-asian="11pt" style:font-size-complex="11pt" fo:language="it" fo:country="IT"/>
    </style:style>
    <style:style style:name="P177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</style:style>
    <style:style style:name="T178" style:parent-style-name="Car.predefinitoparagrafo" style:family="text">
      <style:text-properties style:font-name-complex="Liberation Serif" fo:font-weight="bold" style:font-weight-asian="bold" style:font-weight-complex="bold" fo:font-style="italic" style:font-style-asian="italic" fo:letter-spacing="-0.0013in" fo:font-size="11pt" style:font-size-asian="11pt" style:font-size-complex="11pt" fo:language="it" fo:country="IT"/>
    </style:style>
    <style:style style:name="T179" style:parent-style-name="Car.predefinitoparagrafo" style:family="text">
      <style:text-properties fo:font-weight="bold" style:font-weight-asian="bold" style:font-weight-complex="bold" fo:font-style="italic" style:font-style-asian="italic" fo:letter-spacing="-0.0013in" fo:font-size="11pt" style:font-size-asian="11pt" style:font-size-complex="11pt" fo:language="it" fo:country="IT"/>
    </style:style>
    <style:style style:name="T180" style:parent-style-name="Car.predefinitoparagrafo" style:family="text">
      <style:text-properties fo:font-weight="bold" style:font-weight-asian="bold" style:font-weight-complex="bold" fo:font-style="italic" style:font-style-asian="italic" fo:letter-spacing="-0.0013in" fo:font-size="11pt" style:font-size-asian="11pt" style:font-size-complex="11pt" fo:language="it" fo:country="IT"/>
    </style:style>
    <style:style style:name="P181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</style:style>
    <style:style style:name="T182" style:parent-style-name="Car.predefinitoparagrafo" style:family="text">
      <style:text-properties fo:font-weight="bold" style:font-weight-asian="bold" style:font-weight-complex="bold" fo:font-style="italic" style:font-style-asian="italic" fo:letter-spacing="-0.0013in" fo:font-size="11pt" style:font-size-asian="11pt" style:font-size-complex="11pt" fo:language="it" fo:country="IT"/>
    </style:style>
    <style:style style:name="T183" style:parent-style-name="Car.predefinitoparagrafo" style:family="text">
      <style:text-properties fo:font-weight="bold" style:font-weight-asian="bold" style:font-weight-complex="bold" fo:font-style="italic" style:font-style-asian="italic" fo:letter-spacing="-0.0013in" fo:font-size="11pt" style:font-size-asian="11pt" style:font-size-complex="11pt" fo:language="it" fo:country="IT"/>
    </style:style>
  </office:automatic-styles>
  <office:body>
    <office:text text:use-soft-page-breaks="true">
      <text:p text:style-name="P1">modello</text:p>
      <text:p text:style-name="P3"><text:span text:style-name="T4">ALLEGATO N. 3<text:s/></text:span><text:span text:style-name="T5">-<text:s/></text:span><text:span text:style-name="T6">CRITERI PREMIALI EX ART. 47 L.108/2021</text:span></text:p>
      <text:p text:style-name="P7"/>
      <text:p text:style-name="P8"><text:span text:style-name="T9">Oggetto:<text:s/></text:span><text:span text:style-name="T10">Procedura aperta per appalto integrato per l'affidamento della<text:s/></text:span><text:bookmark-start text:name="_Hlk6475477"/><text:span text:style-name="T11">p</text:span><text:span text:style-name="T12">rogettazione<text:s/></text:span><text:bookmark-end text:name="_Hlk6475477"/><text:span text:style-name="T13">definitiva della<text:s/></text:span><text:span text:style-name="T14">linea tranviaria di Padova SIR 2<text:s/></text:span><text:span text:style-name="T15">e del sistema SMART.</text:span></text:p>
      <text:p text:style-name="P16"><text:span text:style-name="T17"><text:tab/></text:span><text:span text:style-name="T18">CIG 91114026C9 CUP H94I19000130004</text:span></text:p>
      <text:p text:style-name="P19"/>
      <text:p text:style-name="P20">Il sottoscritto …………………………………………………………………………..</text:p>
      <text:p text:style-name="P21">nato il ………………..………….. a ………..………………………………………</text:p>
      <text:p text:style-name="P22">nella qualità di …………………………………………….…………………………..</text:p>
      <text:p text:style-name="P23">dell'impresa ……………………………………………………………………..</text:p>
      <text:p text:style-name="P24"/>
      <text:p text:style-name="P25">(oppure, in caso di Raggruppamenti temporanei o<text:s/>Consorzi ordinari, non ancora formalmente costituiti</text:p>
      <text:p text:style-name="P26">Il sottoscritto …………………………………………………………………………..</text:p>
      <text:p text:style-name="P27">nato il ………………..………….. a ………..………………………………………</text:p>
      <text:p text:style-name="P28">nella qualità di …………………………………………….…………………………..</text:p>
      <text:p text:style-name="P29">dell'impresa<text:s/>……………………………………………………………………..</text:p>
      <text:p text:style-name="P30"/>
      <text:p text:style-name="P31">Il sottoscritto …………………………………………………………………………..</text:p>
      <text:p text:style-name="P32">nato il ………………..………….. a ………..………………………………………</text:p>
      <text:p text:style-name="P33">nella qualità di …………………………………………….…………………………..</text:p>
      <text:p text:style-name="P34">dell'impresa ……………………………………………………………………..</text:p>
      <text:p text:style-name="P35"/>
      <text:p text:style-name="P36">Il sottoscritto …………………………………………………………………………..</text:p>
      <text:p text:style-name="P37">nato il ………………..………….. a ………..………………………………………</text:p>
      <text:p text:style-name="P38">nella qualità di …………………………………………….…………………………..</text:p>
      <text:p text:style-name="P39">dell'impresa ……………………………………………………………………..</text:p>
      <text:p text:style-name="P40"/>
      <text:p text:style-name="P41">ecc.</text:p>
      <text:p text:style-name="P42"/>
      <text:p text:style-name="P43">DICHIARA / DICHIARANO</text:p>
      <text:p text:style-name="P44">ai sensi del D.P.R. 445/2000</text:p>
      <text:p text:style-name="P45"/>
      <text:p text:style-name="P46"><text:span text:style-name="T47">(il concorrente dovrà apporre un segno in<text:s/></text:span><text:span text:style-name="T48">corrispondenza del criterio premiale posseduto.</text:span></text:p>
      <text:p text:style-name="P49"><text:span text:style-name="T50">In mancanza non sarà attribuito il punteggio relativo)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.1</text:p>
          </table:table-cell>
          <table:table-cell table:style-name="TableCell60">
            <text:p text:style-name="P61">SA 8000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Possesso di certificazione di<text:s/>responsabilità sociale ed etica SA 8000 o equivalente</text:p>
            <text:p text:style-name="P69"/>
          </table:table-cell>
          <table:table-cell table:style-name="TableCell70">
            <text:p text:style-name="P71">□</text:p>
          </table:table-cell>
        </table:table-row>
      </table:table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.2</text:p>
          </table:table-cell>
          <table:table-cell table:style-name="TableCell81">
            <text:p text:style-name="P82">Assenza di verbali di discriminazione di genere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Assenza, nei 3 anni antecedenti la data di presentazione dell'offerta, di verbali di conciliazione<text:s/>extragiudiziale per discriminazione di genere (artt. 37-41 del decreto legislativo n. 198 del 2006) con Ufficio Consigliera di parità</text:p>
          </table:table-cell>
          <table:table-cell table:style-name="TableCell90">
            <text:p text:style-name="P91">□</text:p>
          </table:table-cell>
        </table:table-row>
      </table:table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E.3</text:p>
          </table:table-cell>
          <table:table-cell table:style-name="TableCell101">
            <text:p text:style-name="P102">Impegno ad adozione di un welfare aziendale orientato a fornire sostegno ai giovani dipendenti attraverso i seguenti interventi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>l’impegno all’adozione di misure idonee a favorire la conciliazione dei tempi di vita e di lavoro</text:p>
            <text:p text:style-name="P111"/>
            <text:p text:style-name="P112"><text:span text:style-name="T113">In caso di concorrente in<text:s/></text:span><text:span text:style-name="T114">forma associata e di consorzi stabili aggiungere <text:s/>quanto segue</text:span></text:p>
            <text:p text:style-name="P115"><text:span text:style-name="T116">che</text:span><text:span text:style-name="T117"><text:s/>detta misura sarà adottata dal/i seguente/i operatore/i ..……….…….</text:span></text:p>
            <text:p text:style-name="P118"/>
            <text:p text:style-name="P119"/>
            <text:p text:style-name="P120">l’impegno all’adozione di una formazione professionale dedicata ai giovani dipendenti con l'attivazione di percorsi formativi specifici per l'inserimento nel contesto aziendale delle nuove figure professionali e per l'aggiornamento costante delle risorse presenti</text:p>
            <text:p text:style-name="P121"/>
            <text:p text:style-name="P122"><text:span text:style-name="T123">In caso di concorrente in</text:span><text:span text:style-name="T124"><text:s/></text:span><text:span text:style-name="T125">forma associata e di consorzi stabili aggiungere <text:s/>quanto segue</text:span></text:p>
            <text:p text:style-name="P126">che<text:s/>detta misura sarà adottata dal/i seguente/i operatore/i ..……….…….</text:p>
            <text:p text:style-name="P127"/>
            <text:p text:style-name="P128"/>
            <text:p text:style-name="P129"><text:span text:style-name="T130">l’impegno all’adozione di una formazione professionale dedicata ai giovani dipendenti con l'attivazione di corsi finali</text:span><text:span text:style-name="T131">zzati a promuovere la<text:s/></text:span><text:span text:style-name="T132">cybersecurity</text:span><text:span text:style-name="T133">, l'acquisizione di<text:s/></text:span><text:span text:style-name="T134">digital skills</text:span><text:span text:style-name="T135"><text:s/>e l'utilizzo consapevole e responsabile delle piattaforme digitali</text:span></text:p>
            <text:p text:style-name="P136"/>
            <text:p text:style-name="P137"><text:span text:style-name="T138">In caso di concorrente in<text:s/></text:span><text:span text:style-name="T139">forma associata e di consorzi stabili aggiungere <text:s/>quanto segue</text:span></text:p>
            <text:p text:style-name="P140">che<text:s/>detta misura sarà adottata dal/i seguente/i operatore/i ..……….…….</text:p>
            <text:p text:style-name="P141"/>
            <text:p text:style-name="P142"/>
            <text:p text:style-name="P143"><text:span text:style-name="T144">N.B.:<text:s/></text:span><text:span text:style-name="T145">all’”impegno all’adozione” è equiparata la circostanza che dette misure siano già in essere al momento di presentazione della domanda.</text:span></text:p>
          </table:table-cell>
          <table:table-cell table:style-name="TableCell146">
            <text:p text:style-name="P147"/>
            <text:p text:style-name="P148">□</text:p>
            <text:p text:style-name="P149"/>
            <text:p text:style-name="P150"/>
            <text:p text:style-name="P151">□</text:p>
            <text:p text:style-name="P152"/>
            <text:p text:style-name="P153"/>
            <text:p text:style-name="P154">□</text:p>
          </table:table-cell>
        </table:table-row>
      </table:table>
      <text:p text:style-name="P155"/>
      <text:p text:style-name="P156"/>
      <text:p text:style-name="P157"/>
      <text:p text:style-name="P158">Data<text:tab/><text:tab/><text:tab/><text:tab/><text:tab/><text:tab/><text:tab/><text:tab/><text:tab/><text:tab/>FIRMA/E</text:p>
      <text:p text:style-name="P159">_____________________<text:tab/><text:tab/><text:tab/><text:tab/><text:tab/><text:tab/>_____________________</text:p>
      <text:p text:style-name="P160"/>
      <text:p text:style-name="P161"/>
      <text:p text:style-name="P162"><text:span text:style-name="T163">La dichiarazione di cui sopra dovrà essere sottoscritta digitalmente, secondo le modalità descritte al punto<text:s/></text:span><text:span text:style-name="T164">15.1 del disciplinare di gara.</text:span></text:p>
      <text:p text:style-name="P165"/>
      <text:p text:style-name="P166"><text:span text:style-name="T167">ATTENZIONE<text:s/></text:span><text:span text:style-name="T168">precisazioni per il caso di<text:s/></text:span><text:span text:style-name="T169">concorrenti in forma associata o di consorzi stabili</text:span><text:span text:style-name="T170">:</text:span></text:p>
      <text:p text:style-name="P171">In caso di raggruppamenti temporanei, consorzi ordinari, GEIE o reti, ai fini dell’attribuzione del punteggio previsto per i criteri E.1 ed E.2 è necessario che la certificazione prevista dal punto E.1<text:s/>e la condizione stabilita<text:s/><text:soft-page-break/>dal punto E.2 sia/siano posseduta/e da tutti i componenti;</text:p>
      <text:p text:style-name="P172">In caso di consorzi stabili di cui all’art. 46, c. 1, lett. f D.Lgs. 50/2016, ai fini dell’attribuzione del punteggio, la certificazione <text:s/>prevista dal punto E.1 e la condizione stabilita dal punto E.2 dovrà/dovranno essere possedute dal consorzio e dalle consorziate designate come esecutrici.</text:p>
      <text:p text:style-name="P173">In caso di raggruppamenti temporanei, consorzi ordinari, GEIE o reti, ai fini dell’attribuzione del punteggio previsto per il criterio E.3 i singoli componenti possono cumulare gli impegni.</text:p>
      <text:p text:style-name="P174">In caso di consorzi stabili di cui all’art. 46, c. 1, lett. f D.Lgs. 50/2016, ai fini dell’attribuzione del punteggio previsto per il criterio E.3, consorzio e consorziata/e indicata/e possono cumulare gli impegni.</text:p>
      <text:p text:style-name="P175"><text:span text:style-name="T176">Ai fini della corretta compilazione del modello:</text:span></text:p>
      <text:p text:style-name="P177"><text:span text:style-name="T178">- in caso di raggruppamenti temporanei, consorzi ordinari, GEIE o reti,<text:s/></text:span><text:span text:style-name="T179">dovrà essere precisata la denominazione del componente (o dei componenti) che adotterà (che adotteranno) la specifica<text:s/></text:span><text:span text:style-name="T180">misura;</text:span></text:p>
      <text:p text:style-name="P181"><text:span text:style-name="T182">- in caso di consorzio stabile dovrà essere precisata la denominazione del consorzio (ove lo stesso adotti direttamente la misura) o della (o delle) consorziata (consorziate) indicate come esecutrici, che adotterà (che adotteranno) la<text:s/></text:span><text:span text:style-name="T183">specifica mis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-Bold, 'Times New Roman'" svg:font-family="Times-Bold, 'Times New Roman'" style:font-family-generic="roman"/>
    <style:font-face style:name="Albertus Medium" svg:font-family="Albertus Medium" style:font-family-generic="swiss" style:font-pitch="variable"/>
    <style:font-face style:name="Antique Olive" svg:font-family="Antique Olive" style:font-family-generic="swiss" style:font-pitch="variable"/>
    <style:font-face style:name="Monotype Sorts" style:font-charset="x-symbol" svg:font-family="Monotype Sorts" style:font-family-generic="system" style:font-pitch="variable"/>
    <style:font-face style:name="Courier BM" svg:font-family="Courier BM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margin-right="-1.1423in"/>
      <style:text-properties fo:font-weight="bold" style:font-weight-asian="bold" fo:letter-spacing="-0.0013in"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widows="0" fo:orphans="0" style:line-height-at-least="0.3326in" fo:margin-right="-1.1423in">
        <style:tab-stops>
          <style:tab-stop style:type="left" style:position="5.1041in"/>
        </style:tab-stops>
      </style:paragraph-properties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left="0.6895in">
        <style:tab-stops/>
      </style:paragraph-properties>
      <style:text-properties fo:font-weight="bold" style:font-weight-asian="bold" fo:font-style="italic" style:font-style-asian="italic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fo:text-indent="0.0104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left="0.677in">
        <style:tab-stops/>
      </style:paragraph-properties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widows="0" fo:orphans="0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 style:line-height-at-least="0.3326in" fo:margin-left="0.2951in" fo:margin-right="-0.7486in" fo:text-indent="-0.2951in">
        <style:tab-stops>
          <style:tab-stop style:type="left" style:position="0.25in"/>
        </style:tab-stops>
      </style:paragraph-properties>
      <style:text-properties fo:font-weight="bold" style:font-weight-asian="bold" fo:font-size="14pt" style:font-size-asian="14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margin-right="-1.1423in">
        <style:tab-stops>
          <style:tab-stop style:type="left" style:position="5.9in"/>
        </style:tab-stops>
      </style:paragraph-properties>
      <style:text-properties fo:font-weight="bold" style:font-weight-asian="bold" fo:letter-spacing="-0.0013in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justify" fo:margin-right="-1.1423in">
        <style:tab-stops>
          <style:tab-stop style:type="left" style:position="0in"/>
          <style:tab-stop style:type="left" style:position="5.9in"/>
        </style:tab-stops>
      </style:paragraph-properties>
      <style:text-properties fo:font-weight="bold" style:font-weight-asian="bold" fo:letter-spacing="-0.0013in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/>
    </style:style>
    <text:list-style style:name="Outline" style:display-name="Outline">
      <text:list-level-style-number text:level="1" text:style-name="WW_CharLFO1LVL1" style:num-suffix=" - 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1798in"/>
      <style:text-properties fo:font-size="13pt" style:font-size-asian="13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2958in" fo:text-indent="0.0166in">
        <style:tab-stops/>
      </style:paragraph-properties>
      <style:text-properties fo:font-weight="bold" style:font-weight-asian="bold" fo:font-size="12pt" style:font-size-asian="12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5in">
        <style:tab-stops>
          <style:tab-stop style:type="left" style:position="0.7416in"/>
        </style:tab-stops>
      </style:paragraph-properties>
      <style:text-properties fo:font-size="12pt" style:font-size-asian="12pt" fo:hyphenate="false"/>
    </style:style>
    <style:style style:name="Corpodeltesto3" style:display-name="Corpo del testo 3" style:family="paragraph" style:parent-style-name="Standard">
      <style:paragraph-properties fo:text-align="justify" fo:line-height="0.1798in"/>
      <style:text-properties fo:font-weight="bold" style:font-weight-asian="bold" fo:font-size="12pt" style:font-size-asian="12pt" fo:hyphenate="false"/>
    </style:style>
    <style:style style:name="Corpodeltesto2" style:display-name="Corpo del testo 2" style:family="paragraph" style:parent-style-name="Standard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style:font-name-asian="Arial" style:font-name-complex="Arial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75in">
        <style:tab-stops/>
      </style:paragraph-properties>
      <style:text-properties fo:font-size="12pt" style:font-size-asian="12pt" fo:hyphenate="false"/>
    </style:style>
    <style:style style:name="sche2_2" style:display-name="sche2_2" style:family="paragraph">
      <style:paragraph-properties style:punctuation-wrap="simple" style:text-autospace="none" fo:text-align="end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sche2_3" style:display-name="sche2_3" style:family="paragraph">
      <style:paragraph-properties style:punctuation-wrap="simple" style:text-autospace="none" fo:text-align="end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sche_4" style:display-name="sche_4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" style:display-name="Testo del blocco" style:family="paragraph" style:parent-style-name="Standard">
      <style:paragraph-properties fo:text-align="justify" fo:margin-left="0.25in" fo:margin-right="-1.1423in">
        <style:tab-stops/>
      </style:paragraph-properties>
      <style:text-properties fo:font-size="12pt" style:font-size-asian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hyphenate="false"/>
    </style:style>
    <style:style style:name="Rientrocorpodeltesto" style:display-name="Rientro corpo del testo" style:family="paragraph" style:parent-style-name="Standard">
      <style:paragraph-properties fo:text-align="justify"/>
      <style:text-properties fo:font-size="12pt" style:font-size-asian="12pt" style:language-asian="it" style:country-asian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hyphenate="false"/>
    </style:style>
    <style:style style:name="Default" style:display-name="Default" style:family="paragraph">
      <style:text-properties style:font-name="Garamond" fo:color="#000000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Times New Roman" style:font-name-complex="Times New Roman" fo:color="#00000A" style:font-size-complex="11pt" fo:language="en" fo:country="US" style:language-asian="en" style:country-asian="US" style:language-complex="en" style:country-complex="US" fo:hyphenate="false"/>
    </style:style>
    <style:style style:name="Paragrafoelenco" style:display-name="Paragrafo elenco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vello1" style:display-name="Livello 1" style:family="paragraph" style:parent-style-name="Paragrafoelenco">
      <style:paragraph-properties fo:margin-bottom="0in" fo:margin-left="0.2951in" fo:text-indent="-0.2951in">
        <style:tab-stops/>
      </style:paragraph-properties>
      <style:text-properties fo:font-weight="bold" style:font-weight-asian="bold" fo:font-size="14pt" style:font-size-asian="14pt" style:font-size-complex="24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Symbol" style:font-name-complex="Wingdings" style:use-window-font-color="true" fo:letter-spacing="-0.0013in" fo:font-size="12pt" style:font-size-asian="12pt" style:font-size-complex="10pt" fo:background-color="#FFFF00" fo:language="it" fo:country="IT" style:language-asian="zh" style:country-asian="CN" style:language-complex="hi" style:country-complex="IN"/>
    </style:style>
    <style:style style:name="WW8Num4z0" style:display-name="WW8Num4z0" style:family="text">
      <style:text-properties style:font-name="Liberation Serif" style:font-name-asian="Symbol" style:font-name-complex="Liberation Serif" style:use-window-font-color="true" fo:font-size="12pt" style:font-size-asian="12pt" style:font-size-complex="10pt" fo:language="it" fo:country="IT" style:language-asian="it" style:country-asian="IT" style:language-complex="hi" style:country-complex="IN"/>
    </style:style>
    <style:style style:name="WW8Num5z0" style:display-name="WW8Num5z0" style:family="text">
      <style:text-properties style:font-name="Wingdings" style:font-name-asian="Arial" style:font-name-complex="Wingdings" style:use-window-font-color="true" fo:letter-spacing="-0.0013in" fo:font-size="12pt" style:font-size-asian="12pt" style:font-size-complex="12pt" fo:language="it" fo:country="IT" style:language-asian="zh" style:country-asian="CN" style:language-complex="hi" style:country-complex="IN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3" style:display-name="WW8Num5z3" style:family="text">
      <style:text-properties style:font-name="Symbol" style:font-name-asian="Symbol" style:font-name-complex="OpenSymbol, 'Arial Unicode MS'" style:use-window-font-color="true" fo:letter-spacing="-0.0013in" fo:font-size="12pt" style:font-size-asian="12pt" style:font-size-complex="10pt" fo:language="it" fo:country="IT" style:language-asian="zh" style:country-asian="CN" style:language-complex="hi" style:country-complex="IN"/>
    </style:style>
    <style:style style:name="WW8Num6z0" style:display-name="WW8Num6z0" style:family="text">
      <style:text-properties style:font-name="Wingdings" style:font-name-asian="Symbol" style:font-name-complex="Wingdings" style:use-window-font-color="true" fo:letter-spacing="-0.0013in" fo:font-size="12pt" style:font-size-asian="12pt" style:font-size-complex="10pt" fo:background-color="#FFFF00" fo:language="it" fo:country="IT" style:language-asian="zh" style:country-asian="CN" style:language-complex="hi" style:country-complex="IN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3" style:display-name="WW8Num6z3" style:family="text">
      <style:text-properties style:font-name="Symbol" style:font-name-asian="Symbol" style:font-name-complex="OpenSymbol, 'Arial Unicode MS'" style:use-window-font-color="true" fo:letter-spacing="-0.0013in" fo:font-size="12pt" style:font-size-asian="12pt" style:font-size-complex="10pt" fo:language="it" fo:country="IT" style:language-asian="zh" style:country-asian="CN" style:language-complex="hi" style:country-complex="IN"/>
    </style:style>
    <style:style style:name="WW8Num7z0" style:display-name="WW8Num7z0" style:family="text">
      <style:text-properties style:font-name="Segoe UI" style:font-name-asian="Segoe UI" style:font-name-complex="Segoe UI" style:use-window-font-color="true" fo:font-size="12pt" style:font-size-asian="12pt" style:font-size-complex="12pt" fo:language="it" fo:country="IT" style:language-asian="zh" style:country-asian="CN" style:language-complex="hi" style:country-complex="IN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3" style:display-name="WW8Num7z3" style:family="text">
      <style:text-properties style:font-name="Symbol" style:font-name-asian="Symbol" style:font-name-complex="OpenSymbol, 'Arial Unicode MS'" style:use-window-font-color="true" fo:font-size="12pt" style:font-size-asian="12pt" style:font-size-complex="10pt" fo:language="it" fo:country="IT" style:language-asian="zh" style:country-asian="CN" style:language-complex="hi" style:country-complex="IN"/>
    </style:style>
    <style:style style:name="WW8Num8z0" style:display-name="WW8Num8z0" style:family="text">
      <style:text-properties style:font-name="Wingdings" style:font-name-asian="Symbol" style:font-name-complex="Wingdings" fo:letter-spacing="-0.0013in" fo:font-size="11pt" style:font-size-asian="11pt"/>
    </style:style>
    <style:style style:name="WW8Num9z0" style:display-name="WW8Num9z0" style:family="text">
      <style:text-properties style:font-name="Wingdings" style:font-name-asian="Symbol" style:font-name-complex="Wingdings" style:use-window-font-color="true" fo:letter-spacing="-0.0013in" fo:font-size="12pt" style:font-size-asian="12pt" style:font-size-complex="10pt" fo:background-color="#FFFF00" fo:language="it" fo:country="IT" style:language-asian="zh" style:country-asian="CN" style:language-complex="hi" style:country-complex="IN"/>
    </style:style>
    <style:style style:name="WW8Num10z0" style:display-name="WW8Num10z0" style:family="text">
      <style:text-properties style:font-name="Liberation Serif" style:font-name-asian="Liberation Serif" style:font-name-complex="Liberation Serif"/>
    </style:style>
    <style:style style:name="WW8Num11z0" style:display-name="WW8Num11z0" style:family="text">
      <style:text-properties style:font-name="Liberation Serif" style:font-name-asian="Symbol" style:font-name-complex="Liberation Serif" style:use-window-font-color="true" fo:font-size="12pt" style:font-size-asian="12pt" style:font-size-complex="10pt" fo:language="it" fo:country="IT" style:language-asian="it" style:country-asian="IT" style:language-complex="hi" style:country-complex="IN"/>
    </style:style>
    <style:style style:name="WW8Num12z0" style:display-name="WW8Num12z0" style:family="text">
      <style:text-properties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13z0" style:display-name="WW8Num13z0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normal" fo:letter-spacing="-0.0013in" fo:font-size="11pt" style:font-size-asian="11pt" style:font-size-complex="10pt" fo:language="it" fo:country="IT" style:language-asian="zh" style:country-asian="CN" style:language-complex="hi" style:country-complex="IN"/>
    </style:style>
    <style:style style:name="WW8Num14z0" style:display-name="WW8Num14z0" style:family="text">
      <style:text-properties style:font-name-asian="Symbol" fo:letter-spacing="-0.0013in" fo:font-size="10pt" style:font-size-asian="10pt" style:font-size-complex="10pt" fo:background-color="#FFFF00" fo:language="it" fo:country="IT" style:language-asian="zh" style:country-asian="CN" style:language-complex="hi" style:country-complex="IN"/>
    </style:style>
    <style:style style:name="WW8Num15z0" style:display-name="WW8Num15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0pt" fo:language="it" fo:country="IT" style:language-asian="zh" style:country-asian="CN" style:language-complex="hi" style:country-complex="IN"/>
    </style:style>
    <style:style style:name="WW8Num16z0" style:display-name="WW8Num16z0" style:family="text">
      <style:text-properties style:font-name="Liberation Serif" style:font-name-asian="Liberation Serif" style:font-name-complex="Liberation Serif" style:use-window-font-color="true" fo:letter-spacing="-0.0013in" fo:font-size="8pt" style:font-size-asian="8pt" style:font-size-complex="10pt" fo:language="en" fo:country="US" style:language-asian="zh" style:country-asian="CN" style:language-complex="hi" style:country-complex="IN"/>
    </style:style>
    <style:style style:name="WW8Num17z0" style:display-name="WW8Num17z0" style:family="text">
      <style:text-properties style:font-name="Symbol" style:font-name-asian="Symbol" style:font-name-complex="Symbol" fo:font-size="12pt" style:font-size-asian="12pt"/>
    </style:style>
    <style:style style:name="WW8Num18z0" style:display-name="WW8Num18z0" style:family="text">
      <style:text-properties style:font-name="Wingdings" style:font-name-asian="Arial" style:font-name-complex="Wingdings" style:use-window-font-color="true" fo:letter-spacing="-0.0013in" fo:font-size="12pt" style:font-size-asian="12pt" style:font-size-complex="12pt" fo:language="it" fo:country="IT" style:language-asian="zh" style:country-asian="CN" style:language-complex="hi" style:country-complex="IN"/>
    </style:style>
    <style:style style:name="WW8Num18z1" style:display-name="WW8Num18z1" style:family="text">
      <style:text-properties style:font-name="OpenSymbol, 'Arial Unicode MS'" style:font-name-asian="OpenSymbol, 'Arial Unicode MS'" style:font-name-complex="OpenSymbol, 'Arial Unicode MS'"/>
    </style:style>
    <style:style style:name="WW8Num18z3" style:display-name="WW8Num18z3" style:family="text">
      <style:text-properties style:font-name="Symbol" style:font-name-asian="Symbol" style:font-name-complex="OpenSymbol, 'Arial Unicode MS'" style:use-window-font-color="true" fo:letter-spacing="-0.0013in" fo:font-size="12pt" style:font-size-asian="12pt" style:font-size-complex="10pt" fo:language="it" fo:country="IT" style:language-asian="zh" style:country-asian="CN" style:language-complex="hi" style:country-complex="IN"/>
    </style:style>
    <style:style style:name="WW8Num19z0" style:display-name="WW8Num19z0" style:family="text">
      <style:text-properties fo:font-weight="normal" style:font-weight-asian="normal" fo:font-style="normal" style:font-style-asian="normal" style:font-style-complex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Symbol" style:font-name-complex="Times New Roman" fo:font-weight="normal" style:font-weight-asian="normal" fo:letter-spacing="-0.0013in" fo:font-size="12pt" style:font-size-asian="12pt" style:font-size-complex="10pt" fo:language="it" fo:country="IT" style:language-asian="zh" style:country-asian="CN" style:language-complex="hi" style:country-complex="IN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egoe UI" style:font-name-asian="Times New Roman" style:font-name-complex="Segoe UI" style:use-window-font-color="true" fo:font-size="12pt" style:font-size-asian="12pt" style:font-size-complex="12pt" fo:language="it" fo:country="IT" style:language-asian="zh" style:country-asian="CN" style:language-complex="hi" style:country-complex="IN"/>
    </style:style>
    <style:style style:name="WW8Num21z1" style:display-name="WW8Num21z1" style:family="text">
      <style:text-properties style:font-name="OpenSymbol, 'Arial Unicode MS'" style:font-name-asian="OpenSymbol, 'Arial Unicode MS'" style:font-name-complex="OpenSymbol, 'Arial Unicode MS'"/>
    </style:style>
    <style:style style:name="WW8Num21z3" style:display-name="WW8Num21z3" style:family="text">
      <style:text-properties style:font-name="Symbol" style:font-name-asian="Symbol" style:font-name-complex="OpenSymbol, 'Arial Unicode MS'" style:use-window-font-color="true" fo:font-size="12pt" style:font-size-asian="12pt" style:font-size-complex="10pt" fo:language="it" fo:country="IT" style:language-asian="zh" style:country-asian="CN" style:language-complex="hi" style:country-complex="IN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Symbol" fo:font-weight="bold" style:font-weight-asian="bold" style:font-weight-complex="bold" fo:font-style="italic" style:font-style-asian="italic" fo:font-size="12pt" style:font-size-asian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Symbol" style:font-name-complex="Times New Roman" fo:font-weight="bold" style:font-weight-asian="bold" style:font-weight-complex="normal" fo:font-style="normal" style:font-style-asian="normal" style:font-style-complex="normal" fo:letter-spacing="-0.0013in" fo:font-size="12pt" style:font-size-asian="12pt" style:font-size-complex="12pt" fo:language="it" fo:country="I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Symbol" style:font-name-complex="Wingdings" fo:letter-spacing="-0.0013in" fo:font-size="11pt" style:font-size-asian="11pt"/>
    </style:style>
    <style:style style:name="WW8Num26z0" style:display-name="WW8Num26z0" style:family="text">
      <style:text-properties style:font-name="Symbol" style:font-name-asian="Symbol" style:font-name-complex="OpenSymbol, 'Arial Unicode MS'" fo:font-size="12pt" style:font-size-asian="12pt"/>
    </style:style>
    <style:style style:name="WW8Num26z1" style:display-name="WW8Num26z1" style:family="text">
      <style:text-properties style:font-name="OpenSymbol, 'Arial Unicode MS'" style:font-name-asian="OpenSymbol, 'Arial Unicode MS'" style:font-name-complex="OpenSymbol, 'Arial Unicode MS'"/>
    </style:style>
    <style:style style:name="WW8Num27z0" style:display-name="WW8Num27z0" style:family="text">
      <style:text-properties style:font-name="Symbol" style:font-name-asian="Symbol" style:font-name-complex="OpenSymbol, 'Arial Unicode MS'" style:use-window-font-color="true" fo:font-size="12pt" style:font-size-asian="12pt" style:font-size-complex="12pt" fo:language="it" fo:country="IT" style:language-asian="zh" style:country-asian="CN" style:language-complex="hi" style:country-complex="IN"/>
    </style:style>
    <style:style style:name="WW8Num27z1" style:display-name="WW8Num27z1" style:family="text">
      <style:text-properties style:font-name="OpenSymbol, 'Arial Unicode MS'" style:font-name-asian="OpenSymbol, 'Arial Unicode MS'" style:font-name-complex="OpenSymbol, 'Arial Unicode MS'"/>
    </style:style>
    <style:style style:name="WW8Num28z0" style:display-name="WW8Num28z0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fo:language="it" fo:country="IT" style:language-asian="zh" style:country-asian="CN" style:language-complex="hi" style:country-complex="IN"/>
    </style:style>
    <style:style style:name="WW8Num29z0" style:display-name="WW8Num29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1z0" style:display-name="WW8Num31z0" style:family="text">
      <style:text-properties style:font-name="Symbol" style:font-name-asian="Times New Roman" style:font-name-complex="OpenSymbol, 'Arial Unicode MS'" style:use-window-font-color="true" fo:letter-spacing="-0.0013in" fo:font-size="12pt" style:font-size-asian="12pt" style:font-size-complex="10pt" fo:background-color="#FFFF00" fo:language="it" fo:country="IT" style:language-asian="zh" style:country-asian="CN" style:language-complex="hi" style:country-complex="IN"/>
    </style:style>
    <style:style style:name="WW8Num31z1" style:display-name="WW8Num31z1" style:family="text">
      <style:text-properties style:font-name="OpenSymbol, 'Arial Unicode MS'" style:font-name-asian="OpenSymbol, 'Arial Unicode MS'" style:font-name-complex="OpenSymbol, 'Arial Unicode MS'"/>
    </style:style>
    <style:style style:name="WW8Num32z0" style:display-name="WW8Num32z0" style:family="text">
      <style:text-properties style:font-name="Symbol" style:font-name-asian="Symbol" style:font-name-complex="OpenSymbol, 'Arial Unicode MS'" style:use-window-font-color="true" fo:font-size="12pt" style:font-size-asian="12pt" style:font-size-complex="12pt" fo:language="it" fo:country="IT" style:language-asian="zh" style:country-asian="CN" style:language-complex="hi" style:country-complex="IN"/>
    </style:style>
    <style:style style:name="WW8Num32z1" style:display-name="WW8Num32z1" style:family="text">
      <style:text-properties style:font-name="OpenSymbol, 'Arial Unicode MS'" style:font-name-asian="OpenSymbol, 'Arial Unicode MS'" style:font-name-complex="OpenSymbol, 'Arial Unicode MS'"/>
    </style:style>
    <style:style style:name="WW8Num33z0" style:display-name="WW8Num33z0" style:family="text">
      <style:text-properties style:font-name="Symbol" style:font-name-asian="Symbol" style:font-name-complex="Symbol" fo:font-size="12pt" style:font-size-asian="12pt" style:font-size-complex="12pt" fo:background-color="#FFFF00"/>
    </style:style>
    <style:style style:name="WW8Num33z1" style:display-name="WW8Num33z1" style:family="text">
      <style:text-properties style:font-name="OpenSymbol, 'Arial Unicode MS'" style:font-name-asian="OpenSymbol, 'Arial Unicode MS'" style:font-name-complex="OpenSymbol, 'Arial Unicode MS'"/>
    </style:style>
    <style:style style:name="WW8Num33z3" style:display-name="WW8Num33z3" style:family="text">
      <style:text-properties style:font-name="Wingdings" style:font-name-asian="Wingdings" style:font-name-complex="OpenSymbol, 'Arial Unicode MS'"/>
    </style:style>
    <style:style style:name="WW8Num34z0" style:display-name="WW8Num34z0" style:family="text">
      <style:text-properties style:font-name="Wingdings" style:font-name-asian="Symbol" style:font-name-complex="Wingdings" style:use-window-font-color="true" fo:letter-spacing="-0.0013in" fo:font-size="12pt" style:font-size-asian="12pt" style:font-size-complex="10pt" fo:background-color="#FFFF00" fo:language="it" fo:country="IT" style:language-asian="zh" style:country-asian="CN" style:language-complex="hi" style:country-complex="IN"/>
    </style:style>
    <style:style style:name="WW8Num35z0" style:display-name="WW8Num35z0" style:family="text">
      <style:text-properties style:font-name="Wingdings" style:font-name-asian="Wingdings" style:font-name-complex="Wingdings" fo:font-size="12pt" style:font-size-asian="12pt" fo:language="it" fo:country="IT"/>
    </style:style>
    <style:style style:name="WW8Num36z0" style:display-name="WW8Num36z0" style:family="text">
      <style:text-properties style:font-name="Symbol" style:font-name-asian="Symbol" style:font-name-complex="OpenSymbol, 'Arial Unicode MS'" fo:letter-spacing="-0.0013in" fo:font-size="12pt" style:font-size-asian="12pt" fo:language="it" fo:country="IT"/>
    </style:style>
    <style:style style:name="WW8Num36z1" style:display-name="WW8Num36z1" style:family="text">
      <style:text-properties style:font-name="OpenSymbol, 'Arial Unicode MS'" style:font-name-asian="OpenSymbol, 'Arial Unicode MS'" style:font-name-complex="OpenSymbol, 'Arial Unicode MS'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 fo:language="it" fo:country="IT" style:language-asian="zh" style:country-asian="CN" style:language-complex="hi" style:country-complex="IN"/>
    </style:style>
    <style:style style:name="WW8Num38z0" style:display-name="WW8Num38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9z0" style:display-name="WW8Num39z0" style:family="text">
      <style:text-properties style:font-name="Symbol" style:font-name-asian="Symbol" style:font-name-complex="Symbol" fo:color="#000000" fo:letter-spacing="-0.0013in" fo:font-size="12pt" style:font-size-asian="12pt" fo:language="it" fo:country="IT" style:language-asian="zh" style:country-asian="CN" style:language-complex="hi" style:country-complex="IN"/>
    </style:style>
    <style:style style:name="WW8Num40z0" style:display-name="WW8Num40z0" style:family="text">
      <style:text-properties style:font-name="Symbol" style:font-name-asian="Times New Roman" style:font-name-complex="Symbol" fo:color="#00000A" fo:font-size="12pt" style:font-size-asian="12pt" style:font-size-complex="11pt" fo:language="it" fo:country="IT" style:language-asian="en" style:country-asian="US" style:language-complex="en" style:country-complex="US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1z0" style:display-name="WW8Num41z0" style:family="text"/>
    <style:style style:name="WW8Num41z1" style:display-name="WW8Num41z1" style:family="text">
      <style:text-properties style:font-name-complex="Arial" fo:font-weight="normal" style:font-weight-asian="normal" style:font-weight-complex="normal" fo:letter-spacing="-0.0013in" fo:font-size="12pt" style:font-size-asian="12pt" style:font-size-complex="12pt" fo:language="it" fo:country="I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asian="Symbol" style:font-name-complex="Symbol" fo:font-size="12pt" style:font-size-asian="12pt" style:font-size-complex="12pt" style:language-asian="it" style:country-asian="IT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3z0" style:display-name="WW8Num43z0" style:family="text"/>
    <style:style style:name="WW8Num43z1" style:display-name="WW8Num43z1" style:family="text">
      <style:text-properties fo:font-weight="bold" style:font-weight-asian="bold" style:font-weight-complex="normal" fo:font-style="normal" style:font-style-asian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WW8Num43z2" style:display-name="WW8Num43z2" style:family="text">
      <style:text-properties fo:font-weight="bold" style:font-weight-asian="bold" fo:font-size="14pt" style:font-size-asian="14pt"/>
    </style:style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25z1" style:display-name="WW8Num25z1" style:family="text">
      <style:text-properties style:font-name="OpenSymbol, 'Arial Unicode MS'" style:font-name-asian="OpenSymbol, 'Arial Unicode MS'" style:font-name-complex="OpenSymbol, 'Arial Unicode MS'"/>
    </style:style>
    <style:style style:name="WW8Num25z3" style:display-name="WW8Num25z3" style:family="text">
      <style:text-properties style:font-name="Symbol" style:font-name-asian="Symbol" style:font-name-complex="OpenSymbol, 'Arial Unicode MS'" style:use-window-font-color="true" fo:font-size="12pt" style:font-size-asian="12pt" style:font-size-complex="10pt" fo:language="it" fo:country="IT" style:language-asian="zh" style:country-asian="CN" style:language-complex="hi" style:country-complex="IN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7z1" style:display-name="WW8Num37z1" style:family="text">
      <style:text-properties style:font-name="OpenSymbol, 'Arial Unicode MS'" style:font-name-asian="OpenSymbol, 'Arial Unicode MS'" style:font-name-complex="OpenSymbol, 'Arial Unicode MS'"/>
    </style:style>
    <style:style style:name="WW8Num38z1" style:display-name="WW8Num38z1" style:family="text">
      <style:text-properties style:font-name="OpenSymbol, 'Arial Unicode MS'" style:font-name-asian="OpenSymbol, 'Arial Unicode MS'" style:font-name-complex="OpenSymbol, 'Arial Unicode MS'"/>
    </style:style>
    <style:style style:name="WW8Num38z3" style:display-name="WW8Num38z3" style:family="text">
      <style:text-properties style:font-name="Wingdings" style:font-name-asian="Wingdings" style:font-name-complex="OpenSymbol, 'Arial Unicode MS'"/>
    </style:style>
    <style:style style:name="WW8Num44z0" style:display-name="WW8Num44z0" style:family="text">
      <style:text-properties style:font-name="Symbol" style:font-name-asian="Symbol" style:font-name-complex="Symbol" fo:color="#000000" fo:letter-spacing="-0.0013in" fo:font-size="12pt" style:font-size-asian="12pt" fo:language="it" fo:country="IT" style:language-asian="zh" style:country-asian="CN" style:language-complex="hi" style:country-complex="IN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5z1" style:display-name="WW8Num35z1" style:family="text">
      <style:text-properties style:font-name="OpenSymbol, 'Arial Unicode MS'" style:font-name-asian="OpenSymbol, 'Arial Unicode MS'" style:font-name-complex="OpenSymbol, 'Arial Unicode MS'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1" style:display-name="WW8Num39z1" style:family="text">
      <style:text-properties style:font-name="OpenSymbol, 'Arial Unicode MS'" style:font-name-asian="OpenSymbol, 'Arial Unicode MS'" style:font-name-complex="OpenSymbol, 'Arial Unicode MS'"/>
    </style:style>
    <style:style style:name="WW8Num44z1" style:display-name="WW8Num44z1" style:family="text">
      <style:text-properties style:font-name="OpenSymbol, 'Arial Unicode MS'" style:font-name-asian="OpenSymbol, 'Arial Unicode MS'" style:font-name-complex="OpenSymbol, 'Arial Unicode MS'"/>
    </style:style>
    <style:style style:name="WW8Num45z0" style:display-name="WW8Num45z0" style:family="text">
      <style:text-properties style:font-name="Symbol" style:font-name-asian="Symbol" style:font-name-complex="OpenSymbol, 'Arial Unicode MS'" fo:letter-spacing="-0.0013in" fo:font-size="12pt" style:font-size-asian="12pt" fo:language="it" fo:country="IT"/>
    </style:style>
    <style:style style:name="WW8Num45z1" style:display-name="WW8Num45z1" style:family="text">
      <style:text-properties style:font-name="OpenSymbol, 'Arial Unicode MS'" style:font-name-asian="OpenSymbol, 'Arial Unicode MS'" style:font-name-complex="OpenSymbol, 'Arial Unicode MS'"/>
    </style:style>
    <style:style style:name="WW8Num46z0" style:display-name="WW8Num46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 fo:language="it" fo:country="IT" style:language-asian="zh" style:country-asian="CN" style:language-complex="hi" style:country-complex="IN"/>
    </style:style>
    <style:style style:name="WW8Num47z0" style:display-name="WW8Num4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48z0" style:display-name="WW8Num48z0" style:family="text">
      <style:text-properties style:font-name="Symbol" style:font-name-asian="Symbol" style:font-name-complex="Symbol" fo:color="#000000" fo:letter-spacing="-0.0013in" fo:font-size="12pt" style:font-size-asian="12pt" fo:language="it" fo:country="IT" style:language-asian="zh" style:country-asian="CN" style:language-complex="hi" style:country-complex="IN"/>
    </style:style>
    <style:style style:name="WW8Num33z2" style:display-name="WW8Num33z2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46z1" style:display-name="WW8Num46z1" style:family="text">
      <style:text-properties style:font-name="OpenSymbol, 'Arial Unicode MS'" style:font-name-asian="OpenSymbol, 'Arial Unicode MS'" style:font-name-complex="OpenSymbol, 'Arial Unicode MS'"/>
    </style:style>
    <style:style style:name="WW8Num46z3" style:display-name="WW8Num46z3" style:family="text">
      <style:text-properties style:font-name="Wingdings" style:font-name-asian="Wingdings" style:font-name-complex="OpenSymbol, 'Arial Unicode MS'"/>
    </style:style>
    <style:style style:name="WW8Num49z0" style:display-name="WW8Num49z0" style:family="text">
      <style:text-properties style:font-name="Symbol" style:font-name-asian="Symbol" style:font-name-complex="OpenSymbol, 'Arial Unicode MS'" fo:background-color="#FFFF00"/>
    </style:style>
    <style:style style:name="WW8Num49z1" style:display-name="WW8Num49z1" style:family="text">
      <style:text-properties style:font-name="OpenSymbol, 'Arial Unicode MS'" style:font-name-asian="OpenSymbol, 'Arial Unicode MS'" style:font-name-complex="OpenSymbol, 'Arial Unicode MS'"/>
    </style:style>
    <style:style style:name="WW8Num50z0" style:display-name="WW8Num50z0" style:family="text">
      <style:text-properties style:font-name="Symbol" style:font-name-asian="Symbol" style:font-name-complex="OpenSymbol, 'Arial Unicode MS'" fo:font-size="12pt" style:font-size-asian="12pt"/>
    </style:style>
    <style:style style:name="WW8Num50z1" style:display-name="WW8Num50z1" style:family="text">
      <style:text-properties style:font-name="OpenSymbol, 'Arial Unicode MS'" style:font-name-asian="OpenSymbol, 'Arial Unicode MS'" style:font-name-complex="OpenSymbol, 'Arial Unicode MS'"/>
    </style:style>
    <style:style style:name="WW8Num51z0" style:display-name="WW8Num51z0" style:family="text">
      <style:text-properties style:font-name="Symbol" style:font-name-asian="Symbol" style:font-name-complex="OpenSymbol, 'Arial Unicode MS'" fo:letter-spacing="-0.0013in" fo:font-size="12pt" style:font-size-asian="12pt" fo:language="it" fo:country="IT"/>
    </style:style>
    <style:style style:name="WW8Num51z1" style:display-name="WW8Num51z1" style:family="text">
      <style:text-properties style:font-name="OpenSymbol, 'Arial Unicode MS'" style:font-name-asian="OpenSymbol, 'Arial Unicode MS'" style:font-name-complex="OpenSymbol, 'Arial Unicode MS'"/>
    </style:style>
    <style:style style:name="WW8Num52z0" style:display-name="WW8Num52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 fo:language="it" fo:country="IT" style:language-asian="zh" style:country-asian="CN" style:language-complex="hi" style:country-complex="IN"/>
    </style:style>
    <style:style style:name="WW8Num53z0" style:display-name="WW8Num53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54z0" style:display-name="WW8Num54z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7z1" style:display-name="WW8Num47z1" style:family="text">
      <style:text-properties style:font-name="OpenSymbol, 'Arial Unicode MS'" style:font-name-asian="OpenSymbol, 'Arial Unicode MS'" style:font-name-complex="OpenSymbol, 'Arial Unicode MS'"/>
    </style:style>
    <style:style style:name="WW8Num47z3" style:display-name="WW8Num47z3" style:family="text">
      <style:text-properties style:font-name="Wingdings" style:font-name-asian="Wingdings" style:font-name-complex="OpenSymbol, 'Arial Unicode MS'"/>
    </style:style>
    <style:style style:name="WW8Num52z1" style:display-name="WW8Num52z1" style:family="text">
      <style:text-properties style:font-name="OpenSymbol, 'Arial Unicode MS'" style:font-name-asian="OpenSymbol, 'Arial Unicode MS'" style:font-name-complex="OpenSymbol, 'Arial Unicode MS'"/>
    </style:style>
    <style:style style:name="WW8Num55z0" style:display-name="WW8Num55z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48z1" style:display-name="WW8Num48z1" style:family="text">
      <style:text-properties style:font-name="OpenSymbol, 'Arial Unicode MS'" style:font-name-asian="OpenSymbol, 'Arial Unicode MS'" style:font-name-complex="OpenSymbol, 'Arial Unicode MS'"/>
    </style:style>
    <style:style style:name="WW8Num49z3" style:display-name="WW8Num49z3" style:family="text">
      <style:text-properties style:font-name="Wingdings" style:font-name-asian="Wingdings" style:font-name-complex="OpenSymbol, 'Arial Unicode MS'"/>
    </style:style>
    <style:style style:name="WW8Num53z1" style:display-name="WW8Num53z1" style:family="text">
      <style:text-properties style:font-name="OpenSymbol, 'Arial Unicode MS'" style:font-name-asian="OpenSymbol, 'Arial Unicode MS'" style:font-name-complex="OpenSymbol, 'Arial Unicode MS'"/>
    </style:style>
    <style:style style:name="WW8Num54z1" style:display-name="WW8Num54z1" style:family="text">
      <style:text-properties style:font-name="OpenSymbol, 'Arial Unicode MS'" style:font-name-asian="OpenSymbol, 'Arial Unicode MS'" style:font-name-complex="OpenSymbol, 'Arial Unicode MS'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6z2" style:display-name="WW8Num46z2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52z3" style:display-name="WW8Num52z3" style:family="text">
      <style:text-properties style:font-name="Wingdings" style:font-name-asian="Wingdings" style:font-name-complex="OpenSymbol, 'Arial Unicode MS'"/>
    </style:style>
    <style:style style:name="WW8Num55z1" style:display-name="WW8Num55z1" style:family="text">
      <style:text-properties style:font-name="OpenSymbol, 'Arial Unicode MS'" style:font-name-asian="OpenSymbol, 'Arial Unicode MS'" style:font-name-complex="OpenSymbol, 'Arial Unicode MS'"/>
    </style:style>
    <style:style style:name="WW8Num56z0" style:display-name="WW8Num56z0" style:family="text">
      <style:text-properties style:font-name="Symbol" style:font-name-asian="Symbol" style:font-name-complex="OpenSymbol, 'Arial Unicode MS'" fo:font-size="12pt" style:font-size-asian="12pt"/>
    </style:style>
    <style:style style:name="WW8Num56z1" style:display-name="WW8Num56z1" style:family="text">
      <style:text-properties style:font-name="OpenSymbol, 'Arial Unicode MS'" style:font-name-asian="OpenSymbol, 'Arial Unicode MS'" style:font-name-complex="OpenSymbol, 'Arial Unicode MS'"/>
    </style:style>
    <style:style style:name="WW8Num57z0" style:display-name="WW8Num57z0" style:family="text">
      <style:text-properties style:font-name="Symbol" style:font-name-asian="Symbol" style:font-name-complex="OpenSymbol, 'Arial Unicode MS'" fo:letter-spacing="-0.0013in" fo:font-size="12pt" style:font-size-asian="12pt" fo:language="it" fo:country="IT"/>
    </style:style>
    <style:style style:name="WW8Num57z1" style:display-name="WW8Num57z1" style:family="text">
      <style:text-properties style:font-name="OpenSymbol, 'Arial Unicode MS'" style:font-name-asian="OpenSymbol, 'Arial Unicode MS'" style:font-name-complex="OpenSymbol, 'Arial Unicode MS'"/>
    </style:style>
    <style:style style:name="WW8Num38z2" style:display-name="WW8Num38z2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7z2" style:display-name="WW8Num47z2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9z2" style:display-name="WW8Num49z2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8z0" style:display-name="WW8Num58z0" style:family="text">
      <style:text-properties style:font-name="Wingdings" style:font-name-asian="Wingdings" style:font-name-complex="Wingdings" fo:font-size="12pt" style:font-size-asian="12pt"/>
    </style:style>
    <style:style style:name="WW8Num59z0" style:display-name="WW8Num59z0" style:family="text">
      <style:text-properties style:font-name="Symbol" style:font-name-asian="Symbol" style:font-name-complex="Symbol" fo:font-size="12pt" style:font-size-asian="12pt"/>
    </style:style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0z1" style:display-name="WW8Num10z1" style:family="text">
      <style:text-properties fo:font-weight="normal" style:font-weight-asian="normal" fo:font-style="normal" style:font-style-asian="normal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4" style:display-name="WW8Num57z4" style:family="text">
      <style:text-properties style:font-name="Courier New" style:font-name-asian="Courier New" style:font-name-complex="Courier New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1z0" style:display-name="WW8Num61z0" style:family="text">
      <style:text-properties fo:font-weight="bold" style:font-weight-asian="bold"/>
    </style:style>
    <style:style style:name="WW8Num62z0" style:display-name="WW8Num62z0" style:family="text">
      <style:text-properties fo:font-weight="normal" style:font-weight-asian="normal" fo:font-style="normal" style:font-style-asian="normal"/>
    </style:style>
    <style:style style:name="WW8Num63z0" style:display-name="WW8Num63z0" style:family="text">
      <style:text-properties style:font-name="Times New Roman" style:font-name-asian="Times New Roman" style:font-name-complex="Times New Roman"/>
    </style:style>
    <style:style style:name="WW8Num63z1" style:display-name="WW8Num63z1" style:family="text">
      <style:text-properties fo:font-weight="normal" style:font-weight-asian="normal" fo:font-style="normal" style:font-style-asian="normal"/>
    </style:style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="Wingdings" style:font-name-asian="Wingdings" style:font-name-complex="Wingdings" fo:font-size="11pt" style:font-size-asian="11pt"/>
    </style:style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normal" style:font-weight-asian="normal" fo:font-style="normal" style:font-style-asian="normal"/>
    </style:style>
    <style:style style:name="WW8Num67z0" style:display-name="WW8Num67z0" style:family="text">
      <style:text-properties fo:font-weight="normal" style:font-weight-asian="normal" fo:font-style="normal" style:font-style-asian="normal"/>
    </style:style>
    <style:style style:name="WW8Num67z1" style:display-name="WW8Num67z1" style:family="text"/>
    <style:style style:name="WW8Num68z0" style:display-name="WW8Num68z0" style:family="text"/>
    <style:style style:name="WW8Num69z0" style:display-name="WW8Num69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0z0" style:display-name="WW8Num70z0" style:family="text">
      <style:text-properties style:font-name="Wingdings" style:font-name-asian="Wingdings" style:font-name-complex="Wingdings" fo:font-size="11pt" style:font-size-asian="11pt"/>
    </style:style>
    <style:style style:name="WW8Num71z0" style:display-name="WW8Num71z0" style:family="text"/>
    <style:style style:name="WW8Num71z1" style:display-name="WW8Num71z1" style:family="text">
      <style:text-properties style:font-name="Symbol" style:font-name-asian="Symbol" style:font-name-complex="Symbol"/>
    </style:style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normal" style:font-weight-asian="normal" fo:font-style="normal" style:font-style-asian="normal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5z0" style:display-name="WW8Num75z0" style:family="text">
      <style:text-properties fo:font-weight="normal" style:font-weight-asian="normal" fo:font-style="normal" style:font-style-asian="normal"/>
    </style:style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style:font-name="Wingdings" style:font-name-asian="Wingdings" style:font-name-complex="Wingdings"/>
    </style:style>
    <style:style style:name="WW8Num77z0" style:display-name="WW8Num77z0" style:family="text">
      <style:text-properties style:font-name="Symbol" style:font-name-asian="Symbol" style:font-name-complex="Symbol" style:use-window-font-color="true"/>
    </style:style>
    <style:style style:name="WW8Num78z0" style:display-name="WW8Num78z0" style:family="text"/>
    <style:style style:name="WW8Num79z0" style:display-name="WW8Num79z0" style:family="text">
      <style:text-properties style:font-name="Symbol" style:font-name-asian="Symbol" style:font-name-complex="Symbol"/>
    </style:style>
    <style:style style:name="WW8Num80z0" style:display-name="WW8Num80z0" style:family="text"/>
    <style:style style:name="WW8Num81z0" style:display-name="WW8Num81z0" style:family="text"/>
    <style:style style:name="WW8Num82z0" style:display-name="WW8Num82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83z0" style:display-name="WW8Num83z0" style:family="text"/>
    <style:style style:name="WW8Num83z1" style:display-name="WW8Num83z1" style:family="text">
      <style:text-properties fo:font-weight="normal" style:font-weight-asian="normal" fo:font-style="normal" style:font-style-asian="normal"/>
    </style:style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5z0" style:display-name="WW8Num85z0" style:family="text">
      <style:text-properties style:font-name="Wingdings" style:font-name-asian="Wingdings" style:font-name-complex="Wingdings" fo:font-size="11pt" style:font-size-asian="11pt"/>
    </style:style>
    <style:style style:name="WW8Num86z0" style:display-name="WW8Num86z0" style:family="text">
      <style:text-properties style:font-name="Symbol" style:font-name-asian="Symbol" style:font-name-complex="Symbol" style:use-window-font-color="true"/>
    </style:style>
    <style:style style:name="WW8Num87z0" style:display-name="WW8Num87z0" style:family="text">
      <style:text-properties fo:font-weight="normal" style:font-weight-asian="normal" fo:font-style="normal" style:font-style-asian="normal"/>
    </style:style>
    <style:style style:name="WW8Num87z1" style:display-name="WW8Num87z1" style:family="text"/>
    <style:style style:name="WW8Num88z0" style:display-name="WW8Num88z0" style:family="text">
      <style:text-properties style:font-name="Wingdings" style:font-name-asian="Wingdings" style:font-name-complex="Wingdings" fo:font-size="11pt" style:font-size-asian="11pt"/>
    </style:style>
    <style:style style:name="WW8Num89z0" style:display-name="WW8Num89z0" style:family="text"/>
    <style:style style:name="WW8Num90z0" style:display-name="WW8Num90z0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3z0" style:display-name="WW8Num93z0" style:family="text"/>
    <style:style style:name="WW8Num94z0" style:display-name="WW8Num94z0" style:family="text"/>
    <style:style style:name="WW8Num95z0" style:display-name="WW8Num95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96z0" style:display-name="WW8Num96z0" style:family="text">
      <style:text-properties fo:font-weight="normal" style:font-weight-asian="normal" fo:font-style="normal" style:font-style-asian="normal"/>
    </style:style>
    <style:style style:name="WW8Num96z1" style:display-name="WW8Num96z1" style:family="text"/>
    <style:style style:name="WW8Num97z0" style:display-name="WW8Num97z0" style:family="text">
      <style:text-properties style:font-name="Symbol" style:font-name-asian="Symbol" style:font-name-complex="Symbol"/>
    </style:style>
    <style:style style:name="WW8Num98z0" style:display-name="WW8Num98z0" style:family="text">
      <style:text-properties style:font-name="Times New Roman" style:font-name-asian="Times New Roman" style:font-name-complex="Times New Roman" fo:background-color="#FFFF00"/>
    </style:style>
    <style:style style:name="WW8Num99z0" style:display-name="WW8Num99z0" style:family="text"/>
    <style:style style:name="WW8Num100z0" style:display-name="WW8Num100z0" style:family="text">
      <style:text-properties style:font-name="Symbol" style:font-name-asian="Symbol" style:font-name-complex="Symbol"/>
    </style:style>
    <style:style style:name="WW8Num101z0" style:display-name="WW8Num101z0" style:family="text">
      <style:text-properties style:font-name="Wingdings" style:font-name-asian="Wingdings" style:font-name-complex="Wingdings" fo:font-size="11pt" style:font-size-asian="11pt"/>
    </style:style>
    <style:style style:name="WW8Num102z0" style:display-name="WW8Num102z0" style:family="text">
      <style:text-properties style:font-name="Symbol" style:font-name-asian="Symbol" style:font-name-complex="Symbol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3z0" style:display-name="WW8Num103z0" style:family="text"/>
    <style:style style:name="WW8Num104z0" style:display-name="WW8Num104z0" style:family="text"/>
    <style:style style:name="WW8Num105z0" style:display-name="WW8Num105z0" style:family="text">
      <style:text-properties fo:font-weight="normal" style:font-weight-asian="normal" fo:font-style="normal" style:font-style-asian="normal" fo:font-size="12pt" style:font-size-asian="12pt"/>
    </style:style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>
      <style:text-properties style:font-name="Symbol" style:font-name-asian="Symbol" style:font-name-complex="Symbol"/>
    </style:style>
    <style:style style:name="WW8Num107z0" style:display-name="WW8Num107z0" style:family="text">
      <style:text-properties fo:font-size="12pt" style:font-size-asian="12pt" fo:language="de" fo:country="DE"/>
    </style:style>
    <style:style style:name="WW8Num108z0" style:display-name="WW8Num108z0" style:family="text">
      <style:text-properties style:font-name="Symbol" style:font-name-asian="Symbol" style:font-name-complex="Symbol"/>
    </style:style>
    <style:style style:name="WW8Num109z0" style:display-name="WW8Num109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>
      <style:text-properties fo:font-weight="bold" style:font-weight-asian="bold"/>
    </style:style>
    <style:style style:name="WW8Num111z0" style:display-name="WW8Num111z0" style:family="text"/>
    <style:style style:name="WW8Num112z0" style:display-name="WW8Num112z0" style:family="text">
      <style:text-properties style:font-name="Wingdings" style:font-name-asian="Wingdings" style:font-name-complex="Wingdings"/>
    </style:style>
    <style:style style:name="WW8Num112z1" style:display-name="WW8Num112z1" style:family="text">
      <style:text-properties style:font-name="Courier New" style:font-name-asian="Courier New" style:font-name-complex="Courier New"/>
    </style:style>
    <style:style style:name="WW8Num112z3" style:display-name="WW8Num112z3" style:family="text">
      <style:text-properties style:font-name="Symbol" style:font-name-asian="Symbol" style:font-name-complex="Symbol"/>
    </style:style>
    <style:style style:name="WW8Num113z0" style:display-name="WW8Num113z0" style:family="text">
      <style:text-properties style:font-name="Symbol" style:font-name-asian="Symbol" style:font-name-complex="Symbol"/>
    </style:style>
    <style:style style:name="WW8Num114z0" style:display-name="WW8Num114z0" style:family="text"/>
    <style:style style:name="WW8Num115z0" style:display-name="WW8Num115z0" style:family="text"/>
    <style:style style:name="WW8Num116z0" style:display-name="WW8Num116z0" style:family="text"/>
    <style:style style:name="WW8Num117z0" style:display-name="WW8Num117z0" style:family="text">
      <style:text-properties fo:font-weight="normal" style:font-weight-asian="normal" fo:font-style="normal" style:font-style-asian="normal"/>
    </style:style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/>
    <style:style style:name="WW8Num119z0" style:display-name="WW8Num119z0" style:family="text">
      <style:text-properties fo:font-weight="normal" style:font-weight-asian="normal" fo:font-style="normal" style:font-style-asian="normal"/>
    </style:style>
    <style:style style:name="WW8Num119z3" style:display-name="WW8Num119z3" style:family="text"/>
    <style:style style:name="WW8Num119z4" style:display-name="WW8Num119z4" style:family="text"/>
    <style:style style:name="WW8Num119z5" style:display-name="WW8Num119z5" style:family="text"/>
    <style:style style:name="WW8Num119z6" style:display-name="WW8Num119z6" style:family="text"/>
    <style:style style:name="WW8Num119z7" style:display-name="WW8Num119z7" style:family="text"/>
    <style:style style:name="WW8Num119z8" style:display-name="WW8Num119z8" style:family="text"/>
    <style:style style:name="WW8Num120z0" style:display-name="WW8Num120z0" style:family="text"/>
    <style:style style:name="WW8Num121z0" style:display-name="WW8Num121z0" style:family="text"/>
    <style:style style:name="WW8Num121z1" style:display-name="WW8Num121z1" style:family="text"/>
    <style:style style:name="WW8Num121z2" style:display-name="WW8Num121z2" style:family="text"/>
    <style:style style:name="WW8Num121z3" style:display-name="WW8Num121z3" style:family="text"/>
    <style:style style:name="WW8Num121z4" style:display-name="WW8Num121z4" style:family="text"/>
    <style:style style:name="WW8Num121z5" style:display-name="WW8Num121z5" style:family="text"/>
    <style:style style:name="WW8Num121z6" style:display-name="WW8Num121z6" style:family="text"/>
    <style:style style:name="WW8Num121z7" style:display-name="WW8Num121z7" style:family="text"/>
    <style:style style:name="WW8Num121z8" style:display-name="WW8Num121z8" style:family="text"/>
    <style:style style:name="WW8Num122z0" style:display-name="WW8Num122z0" style:family="text"/>
    <style:style style:name="WW8Num123z0" style:display-name="WW8Num123z0" style:family="text"/>
    <style:style style:name="WW8Num124z0" style:display-name="WW8Num124z0" style:family="text">
      <style:text-properties style:font-name="Symbol" style:font-name-asian="Symbol" style:font-name-complex="Symbol"/>
    </style:style>
    <style:style style:name="WW8Num125z0" style:display-name="WW8Num125z0" style:family="text">
      <style:text-properties style:font-name="Times New Roman" style:font-name-asian="Times New Roman" style:font-name-complex="Times New Roman"/>
    </style:style>
    <style:style style:name="WW8Num126z0" style:display-name="WW8Num126z0" style:family="text"/>
    <style:style style:name="WW8Num127z0" style:display-name="WW8Num127z0" style:family="text">
      <style:text-properties style:font-name="Times New Roman" style:font-name-asian="Times New Roman" style:font-name-complex="Times New Roman"/>
    </style:style>
    <style:style style:name="WW8Num128z0" style:display-name="WW8Num128z0" style:family="text">
      <style:text-properties style:font-name="Wingdings" style:font-name-asian="Wingdings" style:font-name-complex="Wingdings" fo:font-size="11pt" style:font-size-asian="11pt"/>
    </style:style>
    <style:style style:name="WW8Num129z0" style:display-name="WW8Num129z0" style:family="text"/>
    <style:style style:name="WW8Num130z0" style:display-name="WW8Num130z0" style:family="text">
      <style:text-properties fo:font-weight="bold" style:font-weight-asian="bold" fo:font-size="12pt" style:font-size-asian="12pt"/>
    </style:style>
    <style:style style:name="WW8Num131z0" style:display-name="WW8Num131z0" style:family="text">
      <style:text-properties fo:font-weight="normal" style:font-weight-asian="normal" fo:font-style="normal" style:font-style-asian="normal"/>
    </style:style>
    <style:style style:name="WW8Num131z1" style:display-name="WW8Num131z1" style:family="text"/>
    <style:style style:name="WW8Num132z0" style:display-name="WW8Num132z0" style:family="text"/>
    <style:style style:name="WW8Num133z0" style:display-name="WW8Num133z0" style:family="text">
      <style:text-properties fo:font-weight="normal" style:font-weight-asian="normal" fo:font-style="normal" style:font-style-asian="normal"/>
    </style:style>
    <style:style style:name="WW8Num134z0" style:display-name="WW8Num134z0" style:family="text">
      <style:text-properties fo:font-weight="normal" style:font-weight-asian="normal" fo:font-style="normal" style:font-style-asian="normal"/>
    </style:style>
    <style:style style:name="WW8Num134z1" style:display-name="WW8Num134z1" style:family="text">
      <style:text-properties style:font-name="Symbol" style:font-name-asian="Symbol" style:font-name-complex="Symbol"/>
    </style:style>
    <style:style style:name="WW8Num134z2" style:display-name="WW8Num134z2" style:family="text"/>
    <style:style style:name="WW8Num134z3" style:display-name="WW8Num134z3" style:family="text"/>
    <style:style style:name="WW8Num134z4" style:display-name="WW8Num134z4" style:family="text"/>
    <style:style style:name="WW8Num134z5" style:display-name="WW8Num134z5" style:family="text"/>
    <style:style style:name="WW8Num134z6" style:display-name="WW8Num134z6" style:family="text"/>
    <style:style style:name="WW8Num134z7" style:display-name="WW8Num134z7" style:family="text"/>
    <style:style style:name="WW8Num134z8" style:display-name="WW8Num134z8" style:family="text"/>
    <style:style style:name="WW8Num135z0" style:display-name="WW8Num135z0" style:family="text">
      <style:text-properties style:font-name="Times New Roman" style:font-name-asian="Times New Roman" style:font-name-complex="Times New Roman" fo:background-color="#C0C0C0"/>
    </style:style>
    <style:style style:name="WW8Num136z0" style:display-name="WW8Num136z0" style:family="text"/>
    <style:style style:name="WW8Num137z0" style:display-name="WW8Num137z0" style:family="text">
      <style:text-properties fo:font-weight="normal" style:font-weight-asian="normal" fo:font-style="normal" style:font-style-asian="normal"/>
    </style:style>
    <style:style style:name="WW8Num137z1" style:display-name="WW8Num137z1" style:family="text"/>
    <style:style style:name="WW8Num138z0" style:display-name="WW8Num138z0" style:family="text">
      <style:text-properties style:font-name="Times New Roman" style:font-name-asian="Times New Roman" style:font-name-complex="Times New Roman"/>
    </style:style>
    <style:style style:name="WW8Num139z0" style:display-name="WW8Num139z0" style:family="text">
      <style:text-properties style:font-name="Wingdings" style:font-name-asian="Wingdings" style:font-name-complex="Wingdings" fo:font-size="11pt" style:font-size-asian="11pt"/>
    </style:style>
    <style:style style:name="WW8Num140z0" style:display-name="WW8Num140z0" style:family="text">
      <style:text-properties fo:font-weight="bold" style:font-weight-asian="bold"/>
    </style:style>
    <style:style style:name="WW8Num141z0" style:display-name="WW8Num141z0" style:family="text">
      <style:text-properties style:font-name="Wingdings" style:font-name-asian="Wingdings" style:font-name-complex="Wingdings" fo:font-size="11pt" style:font-size-asian="11pt"/>
    </style:style>
    <style:style style:name="WW8Num142z0" style:display-name="WW8Num142z0" style:family="text"/>
    <style:style style:name="WW8Num143z0" style:display-name="WW8Num14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/>
    </style:style>
    <style:style style:name="WW8Num143z1" style:display-name="WW8Num143z1" style:family="text"/>
    <style:style style:name="WW8Num143z2" style:display-name="WW8Num143z2" style:family="text"/>
    <style:style style:name="WW8Num143z3" style:display-name="WW8Num143z3" style:family="text">
      <style:text-properties fo:font-weight="normal" style:font-weight-asian="normal" fo:font-style="normal" style:font-style-asian="normal" style:text-underline-type="none" style:text-underline-color="font-color"/>
    </style:style>
    <style:style style:name="WW8Num143z4" style:display-name="WW8Num143z4" style:family="text"/>
    <style:style style:name="WW8Num143z5" style:display-name="WW8Num143z5" style:family="text"/>
    <style:style style:name="WW8Num143z6" style:display-name="WW8Num143z6" style:family="text"/>
    <style:style style:name="WW8Num143z7" style:display-name="WW8Num143z7" style:family="text"/>
    <style:style style:name="WW8Num143z8" style:display-name="WW8Num143z8" style:family="text"/>
    <style:style style:name="WW8Num144z0" style:display-name="WW8Num144z0" style:family="text">
      <style:text-properties style:font-name="Symbol" style:font-name-asian="Symbol" style:font-name-complex="Symbol"/>
    </style:style>
    <style:style style:name="WW8Num145z0" style:display-name="WW8Num145z0" style:family="text">
      <style:text-properties fo:font-weight="normal" style:font-weight-asian="normal" fo:font-style="normal" style:font-style-asian="normal"/>
    </style:style>
    <style:style style:name="WW8Num145z3" style:display-name="WW8Num145z3" style:family="text"/>
    <style:style style:name="WW8Num145z4" style:display-name="WW8Num145z4" style:family="text"/>
    <style:style style:name="WW8Num145z5" style:display-name="WW8Num145z5" style:family="text"/>
    <style:style style:name="WW8Num145z6" style:display-name="WW8Num145z6" style:family="text"/>
    <style:style style:name="WW8Num145z7" style:display-name="WW8Num145z7" style:family="text"/>
    <style:style style:name="WW8Num145z8" style:display-name="WW8Num145z8" style:family="text"/>
    <style:style style:name="WW8Num146z0" style:display-name="WW8Num146z0" style:family="text"/>
    <style:style style:name="WW8Num147z0" style:display-name="WW8Num147z0" style:family="text">
      <style:text-properties style:font-name="Symbol" style:font-name-asian="Symbol" style:font-name-complex="Symbol"/>
    </style:style>
    <style:style style:name="WW8Num147z1" style:display-name="WW8Num147z1" style:family="text"/>
    <style:style style:name="WW8Num147z2" style:display-name="WW8Num147z2" style:family="text"/>
    <style:style style:name="WW8Num147z3" style:display-name="WW8Num147z3" style:family="text"/>
    <style:style style:name="WW8Num147z4" style:display-name="WW8Num147z4" style:family="text"/>
    <style:style style:name="WW8Num147z5" style:display-name="WW8Num147z5" style:family="text"/>
    <style:style style:name="WW8Num147z6" style:display-name="WW8Num147z6" style:family="text"/>
    <style:style style:name="WW8Num147z7" style:display-name="WW8Num147z7" style:family="text"/>
    <style:style style:name="WW8Num147z8" style:display-name="WW8Num147z8" style:family="text"/>
    <style:style style:name="WW8Num148z0" style:display-name="WW8Num148z0" style:family="text"/>
    <style:style style:name="WW8Num149z0" style:display-name="WW8Num149z0" style:family="text">
      <style:text-properties style:font-name="Symbol" style:font-name-asian="Symbol" style:font-name-complex="Symbol"/>
    </style:style>
    <style:style style:name="WW8Num150z0" style:display-name="WW8Num150z0" style:family="text">
      <style:text-properties style:font-name="Times-Bold, 'Times New Roman'" style:font-name-asian="Times-Bold, 'Times New Roman'" style:font-name-complex="Albertus Medium" fo:font-weight="bold" style:font-weight-asian="bold"/>
    </style:style>
    <style:style style:name="WW8Num151z0" style:display-name="WW8Num151z0" style:family="text"/>
    <style:style style:name="WW8Num152z0" style:display-name="WW8Num152z0" style:family="text">
      <style:text-properties style:font-name="Wingdings" style:font-name-asian="Wingdings" style:font-name-complex="Wingdings"/>
    </style:style>
    <style:style style:name="WW8Num153z0" style:display-name="WW8Num153z0" style:family="text">
      <style:text-properties style:font-name="Symbol" style:font-name-asian="Symbol" style:font-name-complex="Symbol" style:use-window-font-color="true"/>
    </style:style>
    <style:style style:name="WW8Num154z0" style:display-name="WW8Num154z0" style:family="text">
      <style:text-properties fo:font-weight="normal" style:font-weight-asian="normal" fo:font-style="normal" style:font-style-asian="normal"/>
    </style:style>
    <style:style style:name="WW8Num154z1" style:display-name="WW8Num154z1" style:family="text"/>
    <style:style style:name="WW8Num154z2" style:display-name="WW8Num154z2" style:family="text"/>
    <style:style style:name="WW8Num154z3" style:display-name="WW8Num154z3" style:family="text"/>
    <style:style style:name="WW8Num154z4" style:display-name="WW8Num154z4" style:family="text"/>
    <style:style style:name="WW8Num154z5" style:display-name="WW8Num154z5" style:family="text"/>
    <style:style style:name="WW8Num154z6" style:display-name="WW8Num154z6" style:family="text"/>
    <style:style style:name="WW8Num154z7" style:display-name="WW8Num154z7" style:family="text"/>
    <style:style style:name="WW8Num154z8" style:display-name="WW8Num154z8" style:family="text"/>
    <style:style style:name="WW8Num155z0" style:display-name="WW8Num155z0" style:family="text">
      <style:text-properties fo:font-weight="normal" style:font-weight-asian="normal" fo:font-style="normal" style:font-style-asian="normal"/>
    </style:style>
    <style:style style:name="WW8Num155z1" style:display-name="WW8Num155z1" style:family="text"/>
    <style:style style:name="WW8Num155z2" style:display-name="WW8Num155z2" style:family="text"/>
    <style:style style:name="WW8Num155z3" style:display-name="WW8Num155z3" style:family="text"/>
    <style:style style:name="WW8Num155z4" style:display-name="WW8Num155z4" style:family="text"/>
    <style:style style:name="WW8Num155z5" style:display-name="WW8Num155z5" style:family="text"/>
    <style:style style:name="WW8Num155z6" style:display-name="WW8Num155z6" style:family="text"/>
    <style:style style:name="WW8Num155z7" style:display-name="WW8Num155z7" style:family="text"/>
    <style:style style:name="WW8Num155z8" style:display-name="WW8Num155z8" style:family="text"/>
    <style:style style:name="WW8Num156z0" style:display-name="WW8Num156z0" style:family="text"/>
    <style:style style:name="WW8Num156z1" style:display-name="WW8Num156z1" style:family="text">
      <style:text-properties fo:font-weight="normal" style:font-weight-asian="normal" fo:font-style="normal" style:font-style-asian="normal"/>
    </style:style>
    <style:style style:name="WW8Num156z2" style:display-name="WW8Num156z2" style:family="text"/>
    <style:style style:name="WW8Num156z3" style:display-name="WW8Num156z3" style:family="text"/>
    <style:style style:name="WW8Num156z4" style:display-name="WW8Num156z4" style:family="text"/>
    <style:style style:name="WW8Num156z5" style:display-name="WW8Num156z5" style:family="text"/>
    <style:style style:name="WW8Num156z6" style:display-name="WW8Num156z6" style:family="text"/>
    <style:style style:name="WW8Num156z7" style:display-name="WW8Num156z7" style:family="text"/>
    <style:style style:name="WW8Num156z8" style:display-name="WW8Num156z8" style:family="text"/>
    <style:style style:name="WW8Num157z0" style:display-name="WW8Num157z0" style:family="text"/>
    <style:style style:name="WW8Num157z1" style:display-name="WW8Num157z1" style:family="text"/>
    <style:style style:name="WW8Num157z2" style:display-name="WW8Num157z2" style:family="text"/>
    <style:style style:name="WW8Num157z3" style:display-name="WW8Num157z3" style:family="text"/>
    <style:style style:name="WW8Num157z4" style:display-name="WW8Num157z4" style:family="text"/>
    <style:style style:name="WW8Num157z5" style:display-name="WW8Num157z5" style:family="text"/>
    <style:style style:name="WW8Num157z6" style:display-name="WW8Num157z6" style:family="text"/>
    <style:style style:name="WW8Num157z7" style:display-name="WW8Num157z7" style:family="text"/>
    <style:style style:name="WW8Num157z8" style:display-name="WW8Num157z8" style:family="text"/>
    <style:style style:name="WW8Num158z0" style:display-name="WW8Num158z0" style:family="text">
      <style:text-properties style:font-name="Symbol" style:font-name-asian="Symbol" style:font-name-complex="Symbol"/>
    </style:style>
    <style:style style:name="WW8Num158z2" style:display-name="WW8Num158z2" style:family="text"/>
    <style:style style:name="WW8Num158z3" style:display-name="WW8Num158z3" style:family="text"/>
    <style:style style:name="WW8Num158z4" style:display-name="WW8Num158z4" style:family="text"/>
    <style:style style:name="WW8Num158z5" style:display-name="WW8Num158z5" style:family="text"/>
    <style:style style:name="WW8Num158z6" style:display-name="WW8Num158z6" style:family="text"/>
    <style:style style:name="WW8Num158z7" style:display-name="WW8Num158z7" style:family="text"/>
    <style:style style:name="WW8Num158z8" style:display-name="WW8Num158z8" style:family="text"/>
    <style:style style:name="WW8Num159z0" style:display-name="WW8Num159z0" style:family="text">
      <style:text-properties style:font-name="Wingdings" style:font-name-asian="Wingdings" style:font-name-complex="Wingdings" fo:font-size="11pt" style:font-size-asian="11pt"/>
    </style:style>
    <style:style style:name="WW8Num160z0" style:display-name="WW8Num160z0" style:family="text"/>
    <style:style style:name="WW8Num161z0" style:display-name="WW8Num161z0" style:family="text">
      <style:text-properties style:font-name="Wingdings" style:font-name-asian="Wingdings" style:font-name-complex="Wingdings" fo:letter-spacing="-0.0013in" fo:font-size="11pt" style:font-size-asian="11pt"/>
    </style:style>
    <style:style style:name="WW8Num162z0" style:display-name="WW8Num162z0" style:family="text"/>
    <style:style style:name="WW8Num163z0" style:display-name="WW8Num163z0" style:family="text">
      <style:text-properties fo:font-weight="normal" style:font-weight-asian="normal" fo:font-style="normal" style:font-style-asian="normal"/>
    </style:style>
    <style:style style:name="WW8Num163z1" style:display-name="WW8Num163z1" style:family="text"/>
    <style:style style:name="WW8Num164z0" style:display-name="WW8Num164z0" style:family="text">
      <style:text-properties fo:font-weight="normal" style:font-weight-asian="normal" fo:font-style="normal" style:font-style-asian="normal"/>
    </style:style>
    <style:style style:name="WW8Num164z3" style:display-name="WW8Num164z3" style:family="text"/>
    <style:style style:name="WW8Num164z4" style:display-name="WW8Num164z4" style:family="text"/>
    <style:style style:name="WW8Num164z5" style:display-name="WW8Num164z5" style:family="text"/>
    <style:style style:name="WW8Num164z6" style:display-name="WW8Num164z6" style:family="text"/>
    <style:style style:name="WW8Num164z7" style:display-name="WW8Num164z7" style:family="text"/>
    <style:style style:name="WW8Num164z8" style:display-name="WW8Num164z8" style:family="text"/>
    <style:style style:name="WW8Num165z0" style:display-name="WW8Num165z0" style:family="text">
      <style:text-properties fo:font-weight="normal" style:font-weight-asian="normal" fo:font-style="normal" style:font-style-asian="normal"/>
    </style:style>
    <style:style style:name="WW8Num165z1" style:display-name="WW8Num165z1" style:family="text"/>
    <style:style style:name="WW8Num166z0" style:display-name="WW8Num166z0" style:family="text"/>
    <style:style style:name="WW8Num167z0" style:display-name="WW8Num167z0" style:family="text">
      <style:text-properties style:font-name="Symbol" style:font-name-asian="Symbol" style:font-name-complex="Symbol" style:use-window-font-color="true"/>
    </style:style>
    <style:style style:name="WW8Num168z0" style:display-name="WW8Num168z0" style:family="text">
      <style:text-properties style:font-name="Symbol" style:font-name-asian="Symbol" style:font-name-complex="Symbol"/>
    </style:style>
    <style:style style:name="WW8Num169z0" style:display-name="WW8Num169z0" style:family="text">
      <style:text-properties fo:font-weight="normal" style:font-weight-asian="normal" fo:font-style="italic" style:font-style-asian="italic"/>
    </style:style>
    <style:style style:name="WW8Num170z0" style:display-name="WW8Num170z0" style:family="text"/>
    <style:style style:name="WW8Num170z1" style:display-name="WW8Num170z1" style:family="text"/>
    <style:style style:name="WW8Num170z2" style:display-name="WW8Num170z2" style:family="text"/>
    <style:style style:name="WW8Num170z3" style:display-name="WW8Num170z3" style:family="text"/>
    <style:style style:name="WW8Num170z4" style:display-name="WW8Num170z4" style:family="text"/>
    <style:style style:name="WW8Num170z5" style:display-name="WW8Num170z5" style:family="text"/>
    <style:style style:name="WW8Num170z6" style:display-name="WW8Num170z6" style:family="text"/>
    <style:style style:name="WW8Num170z7" style:display-name="WW8Num170z7" style:family="text"/>
    <style:style style:name="WW8Num170z8" style:display-name="WW8Num170z8" style:family="text"/>
    <style:style style:name="WW8Num171z0" style:display-name="WW8Num171z0" style:family="text">
      <style:text-properties fo:font-weight="normal" style:font-weight-asian="normal" fo:font-style="normal" style:font-style-asian="normal"/>
    </style:style>
    <style:style style:name="WW8Num171z1" style:display-name="WW8Num171z1" style:family="text"/>
    <style:style style:name="WW8Num171z2" style:display-name="WW8Num171z2" style:family="text"/>
    <style:style style:name="WW8Num171z3" style:display-name="WW8Num171z3" style:family="text"/>
    <style:style style:name="WW8Num171z4" style:display-name="WW8Num171z4" style:family="text"/>
    <style:style style:name="WW8Num171z5" style:display-name="WW8Num171z5" style:family="text"/>
    <style:style style:name="WW8Num171z6" style:display-name="WW8Num171z6" style:family="text"/>
    <style:style style:name="WW8Num171z7" style:display-name="WW8Num171z7" style:family="text"/>
    <style:style style:name="WW8Num171z8" style:display-name="WW8Num171z8" style:family="text"/>
    <style:style style:name="WW8Num172z0" style:display-name="WW8Num172z0" style:family="text">
      <style:text-properties style:font-name="Wingdings" style:font-name-asian="Wingdings" style:font-name-complex="Wingdings" fo:font-size="11pt" style:font-size-asian="11pt"/>
    </style:style>
    <style:style style:name="WW8Num173z0" style:display-name="WW8Num173z0" style:family="text">
      <style:text-properties style:font-name="Times New Roman" style:font-name-asian="Times New Roman" style:font-name-complex="Times New Roman"/>
    </style:style>
    <style:style style:name="WW8Num174z0" style:display-name="WW8Num174z0" style:family="text"/>
    <style:style style:name="WW8Num175z0" style:display-name="WW8Num175z0" style:family="text"/>
    <style:style style:name="WW8Num176z0" style:display-name="WW8Num17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/>
    </style:style>
    <style:style style:name="WW8Num176z1" style:display-name="WW8Num176z1" style:family="text"/>
    <style:style style:name="WW8Num176z2" style:display-name="WW8Num176z2" style:family="text"/>
    <style:style style:name="WW8Num176z3" style:display-name="WW8Num176z3" style:family="text"/>
    <style:style style:name="WW8Num176z4" style:display-name="WW8Num176z4" style:family="text"/>
    <style:style style:name="WW8Num176z5" style:display-name="WW8Num176z5" style:family="text"/>
    <style:style style:name="WW8Num176z6" style:display-name="WW8Num176z6" style:family="text"/>
    <style:style style:name="WW8Num176z7" style:display-name="WW8Num176z7" style:family="text"/>
    <style:style style:name="WW8Num176z8" style:display-name="WW8Num176z8" style:family="text"/>
    <style:style style:name="WW8Num177z0" style:display-name="WW8Num177z0" style:family="text"/>
    <style:style style:name="WW8Num177z1" style:display-name="WW8Num177z1" style:family="text">
      <style:text-properties fo:font-weight="normal" style:font-weight-asian="normal" fo:font-style="normal" style:font-style-asian="normal"/>
    </style:style>
    <style:style style:name="WW8Num177z3" style:display-name="WW8Num177z3" style:family="text"/>
    <style:style style:name="WW8Num177z4" style:display-name="WW8Num177z4" style:family="text"/>
    <style:style style:name="WW8Num177z5" style:display-name="WW8Num177z5" style:family="text"/>
    <style:style style:name="WW8Num177z6" style:display-name="WW8Num177z6" style:family="text"/>
    <style:style style:name="WW8Num177z7" style:display-name="WW8Num177z7" style:family="text"/>
    <style:style style:name="WW8Num177z8" style:display-name="WW8Num177z8" style:family="text"/>
    <style:style style:name="WW8Num178z0" style:display-name="WW8Num178z0" style:family="text"/>
    <style:style style:name="WW8Num179z0" style:display-name="WW8Num179z0" style:family="text"/>
    <style:style style:name="WW8Num180z0" style:display-name="WW8Num180z0" style:family="text">
      <style:text-properties fo:font-weight="normal" style:font-weight-asian="normal" fo:font-style="normal" style:font-style-asian="normal"/>
    </style:style>
    <style:style style:name="WW8Num180z3" style:display-name="WW8Num180z3" style:family="text"/>
    <style:style style:name="WW8Num180z4" style:display-name="WW8Num180z4" style:family="text"/>
    <style:style style:name="WW8Num180z5" style:display-name="WW8Num180z5" style:family="text"/>
    <style:style style:name="WW8Num180z6" style:display-name="WW8Num180z6" style:family="text"/>
    <style:style style:name="WW8Num180z7" style:display-name="WW8Num180z7" style:family="text"/>
    <style:style style:name="WW8Num180z8" style:display-name="WW8Num180z8" style:family="text"/>
    <style:style style:name="WW8Num181z0" style:display-name="WW8Num181z0" style:family="text">
      <style:text-properties fo:font-weight="normal" style:font-weight-asian="normal" fo:font-style="normal" style:font-style-asian="normal"/>
    </style:style>
    <style:style style:name="WW8Num181z1" style:display-name="WW8Num181z1" style:family="text"/>
    <style:style style:name="WW8Num181z2" style:display-name="WW8Num181z2" style:family="text"/>
    <style:style style:name="WW8Num181z3" style:display-name="WW8Num181z3" style:family="text"/>
    <style:style style:name="WW8Num181z4" style:display-name="WW8Num181z4" style:family="text"/>
    <style:style style:name="WW8Num181z5" style:display-name="WW8Num181z5" style:family="text"/>
    <style:style style:name="WW8Num181z6" style:display-name="WW8Num181z6" style:family="text"/>
    <style:style style:name="WW8Num181z7" style:display-name="WW8Num181z7" style:family="text"/>
    <style:style style:name="WW8Num181z8" style:display-name="WW8Num181z8" style:family="text"/>
    <style:style style:name="WW8Num182z0" style:display-name="WW8Num182z0" style:family="text">
      <style:text-properties fo:font-weight="normal" style:font-weight-asian="normal" fo:font-style="normal" style:font-style-asian="normal"/>
    </style:style>
    <style:style style:name="WW8Num182z1" style:display-name="WW8Num182z1" style:family="text">
      <style:text-properties style:font-name="Symbol" style:font-name-asian="Symbol" style:font-name-complex="Symbol"/>
    </style:style>
    <style:style style:name="WW8Num182z2" style:display-name="WW8Num182z2" style:family="text"/>
    <style:style style:name="WW8Num182z3" style:display-name="WW8Num182z3" style:family="text"/>
    <style:style style:name="WW8Num182z4" style:display-name="WW8Num182z4" style:family="text"/>
    <style:style style:name="WW8Num182z5" style:display-name="WW8Num182z5" style:family="text"/>
    <style:style style:name="WW8Num182z6" style:display-name="WW8Num182z6" style:family="text"/>
    <style:style style:name="WW8Num182z7" style:display-name="WW8Num182z7" style:family="text"/>
    <style:style style:name="WW8Num182z8" style:display-name="WW8Num182z8" style:family="text"/>
    <style:style style:name="WW8Num183z0" style:display-name="WW8Num183z0" style:family="text">
      <style:text-properties style:font-name="Wingdings" style:font-name-asian="Wingdings" style:font-name-complex="Wingdings" fo:font-size="11pt" style:font-size-asian="11pt"/>
    </style:style>
    <style:style style:name="WW8Num184z0" style:display-name="WW8Num184z0" style:family="text">
      <style:text-properties fo:font-weight="normal" style:font-weight-asian="normal" fo:font-style="normal" style:font-style-asian="normal"/>
    </style:style>
    <style:style style:name="WW8Num184z1" style:display-name="WW8Num184z1" style:family="text"/>
    <style:style style:name="WW8Num185z0" style:display-name="WW8Num185z0" style:family="text">
      <style:text-properties fo:font-weight="normal" style:font-weight-asian="normal" fo:font-style="normal" style:font-style-asian="normal"/>
    </style:style>
    <style:style style:name="WW8Num185z3" style:display-name="WW8Num185z3" style:family="text"/>
    <style:style style:name="WW8Num185z4" style:display-name="WW8Num185z4" style:family="text"/>
    <style:style style:name="WW8Num185z5" style:display-name="WW8Num185z5" style:family="text"/>
    <style:style style:name="WW8Num185z6" style:display-name="WW8Num185z6" style:family="text"/>
    <style:style style:name="WW8Num185z7" style:display-name="WW8Num185z7" style:family="text"/>
    <style:style style:name="WW8Num185z8" style:display-name="WW8Num185z8" style:family="text"/>
    <style:style style:name="WW8Num186z0" style:display-name="WW8Num186z0" style:family="text">
      <style:text-properties fo:font-weight="normal" style:font-weight-asian="normal" fo:font-style="normal" style:font-style-asian="normal"/>
    </style:style>
    <style:style style:name="WW8Num186z1" style:display-name="WW8Num186z1" style:family="text"/>
    <style:style style:name="WW8Num186z2" style:display-name="WW8Num186z2" style:family="text"/>
    <style:style style:name="WW8Num186z3" style:display-name="WW8Num186z3" style:family="text"/>
    <style:style style:name="WW8Num186z4" style:display-name="WW8Num186z4" style:family="text"/>
    <style:style style:name="WW8Num186z5" style:display-name="WW8Num186z5" style:family="text"/>
    <style:style style:name="WW8Num186z6" style:display-name="WW8Num186z6" style:family="text"/>
    <style:style style:name="WW8Num186z7" style:display-name="WW8Num186z7" style:family="text"/>
    <style:style style:name="WW8Num186z8" style:display-name="WW8Num186z8" style:family="text"/>
    <style:style style:name="WW8Num187z0" style:display-name="WW8Num187z0" style:family="text">
      <style:text-properties fo:font-weight="normal" style:font-weight-asian="normal" fo:font-style="normal" style:font-style-asian="normal" fo:font-size="12pt" style:font-size-asian="12pt"/>
    </style:style>
    <style:style style:name="WW8Num187z1" style:display-name="WW8Num187z1" style:family="text"/>
    <style:style style:name="WW8Num187z2" style:display-name="WW8Num187z2" style:family="text"/>
    <style:style style:name="WW8Num187z3" style:display-name="WW8Num187z3" style:family="text"/>
    <style:style style:name="WW8Num187z4" style:display-name="WW8Num187z4" style:family="text"/>
    <style:style style:name="WW8Num187z5" style:display-name="WW8Num187z5" style:family="text"/>
    <style:style style:name="WW8Num187z6" style:display-name="WW8Num187z6" style:family="text"/>
    <style:style style:name="WW8Num187z7" style:display-name="WW8Num187z7" style:family="text"/>
    <style:style style:name="WW8Num187z8" style:display-name="WW8Num187z8" style:family="text"/>
    <style:style style:name="WW8Num188z0" style:display-name="WW8Num188z0" style:family="text"/>
    <style:style style:name="WW8Num189z0" style:display-name="WW8Num189z0" style:family="text"/>
    <style:style style:name="WW8Num190z0" style:display-name="WW8Num190z0" style:family="text">
      <style:text-properties style:font-name="Symbol" style:font-name-asian="Symbol" style:font-name-complex="Symbol"/>
    </style:style>
    <style:style style:name="WW8Num191z0" style:display-name="WW8Num191z0" style:family="text"/>
    <style:style style:name="WW8Num192z0" style:display-name="WW8Num192z0" style:family="text">
      <style:text-properties fo:font-weight="normal" style:font-weight-asian="normal" fo:font-style="normal" style:font-style-asian="normal" fo:font-size="12pt" style:font-size-asian="12pt"/>
    </style:style>
    <style:style style:name="WW8Num192z2" style:display-name="WW8Num192z2" style:family="text"/>
    <style:style style:name="WW8Num192z3" style:display-name="WW8Num192z3" style:family="text"/>
    <style:style style:name="WW8Num192z4" style:display-name="WW8Num192z4" style:family="text"/>
    <style:style style:name="WW8Num192z5" style:display-name="WW8Num192z5" style:family="text"/>
    <style:style style:name="WW8Num192z6" style:display-name="WW8Num192z6" style:family="text"/>
    <style:style style:name="WW8Num192z7" style:display-name="WW8Num192z7" style:family="text"/>
    <style:style style:name="WW8Num192z8" style:display-name="WW8Num192z8" style:family="text"/>
    <style:style style:name="WW8Num193z0" style:display-name="WW8Num193z0" style:family="text"/>
    <style:style style:name="WW8Num193z1" style:display-name="WW8Num193z1" style:family="text">
      <style:text-properties fo:font-weight="normal" style:font-weight-asian="normal" fo:font-style="normal" style:font-style-asian="normal"/>
    </style:style>
    <style:style style:name="WW8Num193z2" style:display-name="WW8Num193z2" style:family="text"/>
    <style:style style:name="WW8Num193z3" style:display-name="WW8Num193z3" style:family="text"/>
    <style:style style:name="WW8Num193z4" style:display-name="WW8Num193z4" style:family="text"/>
    <style:style style:name="WW8Num193z5" style:display-name="WW8Num193z5" style:family="text"/>
    <style:style style:name="WW8Num193z6" style:display-name="WW8Num193z6" style:family="text"/>
    <style:style style:name="WW8Num193z7" style:display-name="WW8Num193z7" style:family="text"/>
    <style:style style:name="WW8Num193z8" style:display-name="WW8Num193z8" style:family="text"/>
    <style:style style:name="WW8Num194z0" style:display-name="WW8Num194z0" style:family="text">
      <style:text-properties fo:font-weight="normal" style:font-weight-asian="normal" fo:font-style="normal" style:font-style-asian="normal"/>
    </style:style>
    <style:style style:name="WW8Num195z0" style:display-name="WW8Num195z0" style:family="text"/>
    <style:style style:name="WW8Num196z0" style:display-name="WW8Num196z0" style:family="text">
      <style:text-properties style:font-name="Times New Roman" style:font-name-asian="Times New Roman" style:font-name-complex="Times New Roman"/>
    </style:style>
    <style:style style:name="WW8Num197z0" style:display-name="WW8Num197z0" style:family="text">
      <style:text-properties style:font-name="Wingdings" style:font-name-asian="Wingdings" style:font-name-complex="Wingdings" fo:font-size="11pt" style:font-size-asian="11pt"/>
    </style:style>
    <style:style style:name="WW8Num198z0" style:display-name="WW8Num198z0" style:family="text">
      <style:text-properties style:font-name="Times-Bold, 'Times New Roman'" style:font-name-asian="Times-Bold, 'Times New Roman'" style:font-name-complex="Albertus Medium" fo:font-weight="bold" style:font-weight-asian="bold"/>
    </style:style>
    <style:style style:name="WW8Num199z0" style:display-name="WW8Num199z0" style:family="text"/>
    <style:style style:name="WW8Num200z0" style:display-name="WW8Num200z0" style:family="text"/>
    <style:style style:name="WW8Num201z0" style:display-name="WW8Num201z0" style:family="text"/>
    <style:style style:name="WW8Num202z0" style:display-name="WW8Num202z0" style:family="text"/>
    <style:style style:name="WW8Num203z0" style:display-name="WW8Num203z0" style:family="text"/>
    <style:style style:name="WW8Num203z1" style:display-name="WW8Num203z1" style:family="text"/>
    <style:style style:name="WW8Num203z2" style:display-name="WW8Num203z2" style:family="text"/>
    <style:style style:name="WW8Num203z3" style:display-name="WW8Num203z3" style:family="text"/>
    <style:style style:name="WW8Num203z4" style:display-name="WW8Num203z4" style:family="text"/>
    <style:style style:name="WW8Num203z5" style:display-name="WW8Num203z5" style:family="text"/>
    <style:style style:name="WW8Num203z6" style:display-name="WW8Num203z6" style:family="text"/>
    <style:style style:name="WW8Num203z7" style:display-name="WW8Num203z7" style:family="text"/>
    <style:style style:name="WW8Num203z8" style:display-name="WW8Num203z8" style:family="text"/>
    <style:style style:name="WW8Num204z0" style:display-name="WW8Num20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1pt" style:font-size-asian="11pt" fo:language="it" fo:country="IT"/>
    </style:style>
    <style:style style:name="WW8Num205z0" style:display-name="WW8Num205z0" style:family="text">
      <style:text-properties style:font-name="Symbol" style:font-name-asian="Symbol" style:font-name-complex="Symbol" style:use-window-font-color="true"/>
    </style:style>
    <style:style style:name="WW8Num206z0" style:display-name="WW8Num206z0" style:family="text">
      <style:text-properties fo:font-weight="bold" style:font-weight-asian="bold"/>
    </style:style>
    <style:style style:name="WW8Num207z0" style:display-name="WW8Num207z0" style:family="text"/>
    <style:style style:name="WW8Num208z0" style:display-name="WW8Num208z0" style:family="text"/>
    <style:style style:name="WW8Num208z1" style:display-name="WW8Num208z1" style:family="text">
      <style:text-properties fo:font-weight="normal" style:font-weight-asian="normal" fo:font-style="normal" style:font-style-asian="normal"/>
    </style:style>
    <style:style style:name="WW8Num208z2" style:display-name="WW8Num208z2" style:family="text"/>
    <style:style style:name="WW8Num208z3" style:display-name="WW8Num208z3" style:family="text"/>
    <style:style style:name="WW8Num208z4" style:display-name="WW8Num208z4" style:family="text"/>
    <style:style style:name="WW8Num208z5" style:display-name="WW8Num208z5" style:family="text"/>
    <style:style style:name="WW8Num208z6" style:display-name="WW8Num208z6" style:family="text"/>
    <style:style style:name="WW8Num208z7" style:display-name="WW8Num208z7" style:family="text"/>
    <style:style style:name="WW8Num208z8" style:display-name="WW8Num208z8" style:family="text"/>
    <style:style style:name="WW8Num209z0" style:display-name="WW8Num209z0" style:family="text">
      <style:text-properties fo:font-weight="normal" style:font-weight-asian="normal" fo:font-style="normal" style:font-style-asian="normal"/>
    </style:style>
    <style:style style:name="WW8Num209z3" style:display-name="WW8Num209z3" style:family="text"/>
    <style:style style:name="WW8Num209z4" style:display-name="WW8Num209z4" style:family="text"/>
    <style:style style:name="WW8Num209z5" style:display-name="WW8Num209z5" style:family="text"/>
    <style:style style:name="WW8Num209z6" style:display-name="WW8Num209z6" style:family="text"/>
    <style:style style:name="WW8Num209z7" style:display-name="WW8Num209z7" style:family="text"/>
    <style:style style:name="WW8Num209z8" style:display-name="WW8Num209z8" style:family="text"/>
    <style:style style:name="WW8Num210z0" style:display-name="WW8Num210z0" style:family="text"/>
    <style:style style:name="WW8Num211z0" style:display-name="WW8Num211z0" style:family="text">
      <style:text-properties style:font-name="Symbol" style:font-name-asian="Symbol" style:font-name-complex="Symbol" style:use-window-font-color="true"/>
    </style:style>
    <style:style style:name="WW8Num212z0" style:display-name="WW8Num212z0" style:family="text">
      <style:text-properties style:font-name="Wingdings" style:font-name-asian="Wingdings" style:font-name-complex="Wingdings" fo:font-size="11pt" style:font-size-asian="11pt"/>
    </style:style>
    <style:style style:name="WW8Num213z0" style:display-name="WW8Num213z0" style:family="text">
      <style:text-properties style:font-name="Times New Roman" style:font-name-asian="Times New Roman" style:font-name-complex="Times New Roman"/>
    </style:style>
    <style:style style:name="WW8Num214z0" style:display-name="WW8Num214z0" style:family="text">
      <style:text-properties fo:font-weight="normal" style:font-weight-asian="normal" fo:font-style="normal" style:font-style-asian="normal"/>
    </style:style>
    <style:style style:name="WW8Num215z0" style:display-name="WW8Num215z0" style:family="text">
      <style:text-properties style:font-name="Wingdings" style:font-name-asian="Wingdings" style:font-name-complex="Wingdings" fo:font-size="11pt" style:font-size-asian="11pt"/>
    </style:style>
    <style:style style:name="WW8Num216z0" style:display-name="WW8Num216z0" style:family="text">
      <style:text-properties style:font-name="Wingdings" style:font-name-asian="Wingdings" style:font-name-complex="Wingdings" fo:font-size="11pt" style:font-size-asian="11pt"/>
    </style:style>
    <style:style style:name="WW8Num217z0" style:display-name="WW8Num217z0" style:family="text">
      <style:text-properties style:font-name="Times New Roman" style:font-name-asian="Times New Roman" style:font-name-complex="Times New Roman"/>
    </style:style>
    <style:style style:name="WW8Num218z0" style:display-name="WW8Num218z0" style:family="text">
      <style:text-properties style:font-name="Wingdings" style:font-name-asian="Wingdings" style:font-name-complex="Wingdings" fo:font-weight="normal" style:font-weight-asian="normal" fo:font-style="normal" style:font-style-asian="normal" fo:font-size="11pt" style:font-size-asian="11pt"/>
    </style:style>
    <style:style style:name="WW8Num219z0" style:display-name="WW8Num219z0" style:family="text"/>
    <style:style style:name="WW8Num219z1" style:display-name="WW8Num219z1" style:family="text"/>
    <style:style style:name="WW8Num219z2" style:display-name="WW8Num219z2" style:family="text"/>
    <style:style style:name="WW8Num219z3" style:display-name="WW8Num219z3" style:family="text"/>
    <style:style style:name="WW8Num219z4" style:display-name="WW8Num219z4" style:family="text"/>
    <style:style style:name="WW8Num219z5" style:display-name="WW8Num219z5" style:family="text"/>
    <style:style style:name="WW8Num219z6" style:display-name="WW8Num219z6" style:family="text"/>
    <style:style style:name="WW8Num219z7" style:display-name="WW8Num219z7" style:family="text"/>
    <style:style style:name="WW8Num219z8" style:display-name="WW8Num219z8" style:family="text"/>
    <style:style style:name="WW8Num220z0" style:display-name="WW8Num220z0" style:family="text">
      <style:text-properties style:font-name="Times New Roman" style:font-name-asian="Times New Roman" style:font-name-complex="Times New Roman"/>
    </style:style>
    <style:style style:name="WW8Num221z0" style:display-name="WW8Num22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/>
    </style:style>
    <style:style style:name="WW8Num221z1" style:display-name="WW8Num221z1" style:family="text"/>
    <style:style style:name="WW8Num221z2" style:display-name="WW8Num221z2" style:family="text"/>
    <style:style style:name="WW8Num221z3" style:display-name="WW8Num221z3" style:family="text"/>
    <style:style style:name="WW8Num221z4" style:display-name="WW8Num221z4" style:family="text"/>
    <style:style style:name="WW8Num221z5" style:display-name="WW8Num221z5" style:family="text"/>
    <style:style style:name="WW8Num221z6" style:display-name="WW8Num221z6" style:family="text"/>
    <style:style style:name="WW8Num221z7" style:display-name="WW8Num221z7" style:family="text"/>
    <style:style style:name="WW8Num221z8" style:display-name="WW8Num221z8" style:family="text"/>
    <style:style style:name="WW8Num222z0" style:display-name="WW8Num222z0" style:family="text">
      <style:text-properties style:font-name="Wingdings" style:font-name-asian="Wingdings" style:font-name-complex="Wingdings" fo:font-size="11pt" style:font-size-asian="11pt"/>
    </style:style>
    <style:style style:name="WW8Num223z0" style:display-name="WW8Num223z0" style:family="text"/>
    <style:style style:name="WW8Num224z0" style:display-name="WW8Num224z0" style:family="text">
      <style:text-properties style:font-name="Symbol" style:font-name-asian="Symbol" style:font-name-complex="Symbol" style:use-window-font-color="true"/>
    </style:style>
    <style:style style:name="WW8Num225z0" style:display-name="WW8Num225z0" style:family="text">
      <style:text-properties style:font-name="Symbol" style:font-name-asian="Symbol" style:font-name-complex="Symbol" style:use-window-font-color="true"/>
    </style:style>
    <style:style style:name="WW8Num226z0" style:display-name="WW8Num226z0" style:family="text">
      <style:text-properties style:font-name="Symbol" style:font-name-asian="Symbol" style:font-name-complex="Symbol"/>
    </style:style>
    <style:style style:name="WW8Num227z0" style:display-name="WW8Num227z0" style:family="text">
      <style:text-properties style:font-name="Symbol" style:font-name-asian="Symbol" style:font-name-complex="Symbol"/>
    </style:style>
    <style:style style:name="WW8Num228z0" style:display-name="WW8Num228z0" style:family="text">
      <style:text-properties style:font-name="Symbol" style:font-name-asian="Symbol" style:font-name-complex="Symbol" style:use-window-font-color="true"/>
    </style:style>
    <style:style style:name="WW8Num229z0" style:display-name="WW8Num22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/>
    </style:style>
    <style:style style:name="WW8Num229z1" style:display-name="WW8Num229z1" style:family="text"/>
    <style:style style:name="WW8Num229z2" style:display-name="WW8Num229z2" style:family="text"/>
    <style:style style:name="WW8Num229z3" style:display-name="WW8Num229z3" style:family="text"/>
    <style:style style:name="WW8Num229z4" style:display-name="WW8Num229z4" style:family="text"/>
    <style:style style:name="WW8Num229z5" style:display-name="WW8Num229z5" style:family="text"/>
    <style:style style:name="WW8Num229z6" style:display-name="WW8Num229z6" style:family="text"/>
    <style:style style:name="WW8Num229z7" style:display-name="WW8Num229z7" style:family="text"/>
    <style:style style:name="WW8Num229z8" style:display-name="WW8Num229z8" style:family="text"/>
    <style:style style:name="WW8Num230z0" style:display-name="WW8Num23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/>
    </style:style>
    <style:style style:name="WW8Num230z1" style:display-name="WW8Num230z1" style:family="text"/>
    <style:style style:name="WW8Num230z2" style:display-name="WW8Num230z2" style:family="text"/>
    <style:style style:name="WW8Num230z3" style:display-name="WW8Num230z3" style:family="text"/>
    <style:style style:name="WW8Num230z4" style:display-name="WW8Num230z4" style:family="text"/>
    <style:style style:name="WW8Num230z5" style:display-name="WW8Num230z5" style:family="text"/>
    <style:style style:name="WW8Num230z6" style:display-name="WW8Num230z6" style:family="text"/>
    <style:style style:name="WW8Num230z7" style:display-name="WW8Num230z7" style:family="text"/>
    <style:style style:name="WW8Num230z8" style:display-name="WW8Num230z8" style:family="text"/>
    <style:style style:name="WW8Num231z0" style:display-name="WW8Num231z0" style:family="text">
      <style:text-properties style:font-name="Symbol" style:font-name-asian="Symbol" style:font-name-complex="Symbol" fo:font-size="12pt" style:font-size-asian="12pt"/>
    </style:style>
    <style:style style:name="WW8Num232z0" style:display-name="WW8Num232z0" style:family="text">
      <style:text-properties style:font-name="Symbol" style:font-name-asian="Symbol" style:font-name-complex="Symbol"/>
    </style:style>
    <style:style style:name="WW8Num232z1" style:display-name="WW8Num232z1" style:family="text"/>
    <style:style style:name="WW8Num232z2" style:display-name="WW8Num232z2" style:family="text">
      <style:text-properties style:font-name="Wingdings" style:font-name-asian="Wingdings" style:font-name-complex="Wingdings"/>
    </style:style>
    <style:style style:name="WW8Num232z4" style:display-name="WW8Num232z4" style:family="text">
      <style:text-properties style:font-name="Courier New" style:font-name-asian="Courier New" style:font-name-complex="Courier New"/>
    </style:style>
    <style:style style:name="WW8Num233z0" style:display-name="WW8Num233z0" style:family="text"/>
    <style:style style:name="WW8Num234z0" style:display-name="WW8Num234z0" style:family="text">
      <style:text-properties fo:font-weight="bold" style:font-weight-asian="bold"/>
    </style:style>
    <style:style style:name="WW8Num235z0" style:display-name="WW8Num235z0" style:family="text">
      <style:text-properties fo:font-weight="normal" style:font-weight-asian="normal" fo:font-style="normal" style:font-style-asian="normal"/>
    </style:style>
    <style:style style:name="WW8Num235z1" style:display-name="WW8Num235z1" style:family="text">
      <style:text-properties style:font-name="Symbol" style:font-name-asian="Symbol" style:font-name-complex="Symbol"/>
    </style:style>
    <style:style style:name="WW8Num235z2" style:display-name="WW8Num235z2" style:family="text"/>
    <style:style style:name="WW8Num235z3" style:display-name="WW8Num235z3" style:family="text"/>
    <style:style style:name="WW8Num235z4" style:display-name="WW8Num235z4" style:family="text"/>
    <style:style style:name="WW8Num235z5" style:display-name="WW8Num235z5" style:family="text"/>
    <style:style style:name="WW8Num235z6" style:display-name="WW8Num235z6" style:family="text"/>
    <style:style style:name="WW8Num235z7" style:display-name="WW8Num235z7" style:family="text"/>
    <style:style style:name="WW8Num235z8" style:display-name="WW8Num235z8" style:family="text"/>
    <style:style style:name="WW8Num236z0" style:display-name="WW8Num236z0" style:family="text">
      <style:text-properties fo:font-weight="normal" style:font-weight-asian="normal" fo:font-style="normal" style:font-style-asian="normal"/>
    </style:style>
    <style:style style:name="WW8Num236z1" style:display-name="WW8Num236z1" style:family="text">
      <style:text-properties style:font-name="Symbol" style:font-name-asian="Symbol" style:font-name-complex="Symbol"/>
    </style:style>
    <style:style style:name="WW8Num236z2" style:display-name="WW8Num236z2" style:family="text"/>
    <style:style style:name="WW8Num236z3" style:display-name="WW8Num236z3" style:family="text"/>
    <style:style style:name="WW8Num236z4" style:display-name="WW8Num236z4" style:family="text"/>
    <style:style style:name="WW8Num236z5" style:display-name="WW8Num236z5" style:family="text"/>
    <style:style style:name="WW8Num236z6" style:display-name="WW8Num236z6" style:family="text"/>
    <style:style style:name="WW8Num236z7" style:display-name="WW8Num236z7" style:family="text"/>
    <style:style style:name="WW8Num236z8" style:display-name="WW8Num236z8" style:family="text"/>
    <style:style style:name="WW8Num237z0" style:display-name="WW8Num237z0" style:family="text">
      <style:text-properties fo:font-weight="normal" style:font-weight-asian="normal" fo:font-style="normal" style:font-style-asian="normal"/>
    </style:style>
    <style:style style:name="WW8Num237z1" style:display-name="WW8Num237z1" style:family="text"/>
    <style:style style:name="WW8Num238z0" style:display-name="WW8Num238z0" style:family="text">
      <style:text-properties style:font-name="Times New Roman" style:font-name-asian="Times New Roman" style:font-name-complex="Times New Roman"/>
    </style:style>
    <style:style style:name="WW8Num239z0" style:display-name="WW8Num239z0" style:family="text">
      <style:text-properties style:font-name="Times New Roman" style:font-name-asian="Times New Roman" style:font-name-complex="Times New Roman"/>
    </style:style>
    <style:style style:name="WW8Num240z0" style:display-name="WW8Num240z0" style:family="text">
      <style:text-properties fo:font-weight="normal" style:font-weight-asian="normal" fo:font-style="normal" style:font-style-asian="normal"/>
    </style:style>
    <style:style style:name="WW8Num240z1" style:display-name="WW8Num240z1" style:family="text"/>
    <style:style style:name="WW8Num240z2" style:display-name="WW8Num240z2" style:family="text"/>
    <style:style style:name="WW8Num240z3" style:display-name="WW8Num240z3" style:family="text"/>
    <style:style style:name="WW8Num240z4" style:display-name="WW8Num240z4" style:family="text"/>
    <style:style style:name="WW8Num240z5" style:display-name="WW8Num240z5" style:family="text"/>
    <style:style style:name="WW8Num240z6" style:display-name="WW8Num240z6" style:family="text"/>
    <style:style style:name="WW8Num240z7" style:display-name="WW8Num240z7" style:family="text"/>
    <style:style style:name="WW8Num240z8" style:display-name="WW8Num240z8" style:family="text"/>
    <style:style style:name="WW8Num241z0" style:display-name="WW8Num241z0" style:family="text">
      <style:text-properties style:font-name="Symbol" style:font-name-asian="Symbol" style:font-name-complex="Symbol"/>
    </style:style>
    <style:style style:name="WW8Num241z1" style:display-name="WW8Num241z1" style:family="text">
      <style:text-properties style:font-name="Courier New" style:font-name-asian="Courier New" style:font-name-complex="Courier New"/>
    </style:style>
    <style:style style:name="WW8Num241z2" style:display-name="WW8Num241z2" style:family="text">
      <style:text-properties style:font-name="Wingdings" style:font-name-asian="Wingdings" style:font-name-complex="Wingdings"/>
    </style:style>
    <style:style style:name="WW8Num242z0" style:display-name="WW8Num242z0" style:family="text">
      <style:text-properties style:font-name="Times New Roman" style:font-name-asian="Times New Roman" style:font-name-complex="Times New Roman"/>
    </style:style>
    <style:style style:name="WW8Num243z0" style:display-name="WW8Num243z0" style:family="text"/>
    <style:style style:name="WW8Num244z0" style:display-name="WW8Num244z0" style:family="text">
      <style:text-properties fo:font-weight="normal" style:font-weight-asian="normal" fo:font-style="normal" style:font-style-asian="normal"/>
    </style:style>
    <style:style style:name="WW8Num245z0" style:display-name="WW8Num245z0" style:family="text"/>
    <style:style style:name="WW8Num245z1" style:display-name="WW8Num245z1" style:family="text"/>
    <style:style style:name="WW8Num245z2" style:display-name="WW8Num245z2" style:family="text"/>
    <style:style style:name="WW8Num245z3" style:display-name="WW8Num245z3" style:family="text"/>
    <style:style style:name="WW8Num245z4" style:display-name="WW8Num245z4" style:family="text"/>
    <style:style style:name="WW8Num245z5" style:display-name="WW8Num245z5" style:family="text"/>
    <style:style style:name="WW8Num245z6" style:display-name="WW8Num245z6" style:family="text"/>
    <style:style style:name="WW8Num245z7" style:display-name="WW8Num245z7" style:family="text"/>
    <style:style style:name="WW8Num245z8" style:display-name="WW8Num245z8" style:family="text"/>
    <style:style style:name="WW8Num246z0" style:display-name="WW8Num246z0" style:family="text">
      <style:text-properties fo:font-weight="bold" style:font-weight-asian="bold"/>
    </style:style>
    <style:style style:name="WW8Num247z0" style:display-name="WW8Num247z0" style:family="text"/>
    <style:style style:name="WW8Num247z1" style:display-name="WW8Num247z1" style:family="text"/>
    <style:style style:name="WW8Num247z2" style:display-name="WW8Num247z2" style:family="text"/>
    <style:style style:name="WW8Num247z3" style:display-name="WW8Num247z3" style:family="text"/>
    <style:style style:name="WW8Num247z4" style:display-name="WW8Num247z4" style:family="text"/>
    <style:style style:name="WW8Num247z5" style:display-name="WW8Num247z5" style:family="text"/>
    <style:style style:name="WW8Num247z6" style:display-name="WW8Num247z6" style:family="text"/>
    <style:style style:name="WW8Num247z7" style:display-name="WW8Num247z7" style:family="text"/>
    <style:style style:name="WW8Num247z8" style:display-name="WW8Num247z8" style:family="text"/>
    <style:style style:name="WW8Num248z0" style:display-name="WW8Num248z0" style:family="text">
      <style:text-properties fo:font-weight="bold" style:font-weight-asian="bold"/>
    </style:style>
    <style:style style:name="WW8Num249z0" style:display-name="WW8Num249z0" style:family="text">
      <style:text-properties style:font-name="Symbol" style:font-name-asian="Symbol" style:font-name-complex="Symbol"/>
    </style:style>
    <style:style style:name="WW8Num250z0" style:display-name="WW8Num250z0" style:family="text">
      <style:text-properties style:font-name="Times New Roman" style:font-name-asian="Times New Roman" style:font-name-complex="Times New Roman"/>
    </style:style>
    <style:style style:name="WW8Num251z0" style:display-name="WW8Num251z0" style:family="text">
      <style:text-properties style:font-name="Arial" style:font-name-asian="Arial" style:font-name-complex="Arial" fo:font-weight="bold" style:font-weight-asian="bold" fo:font-style="normal" style:font-style-asian="normal" fo:text-transform="uppercase" fo:font-size="11pt" style:font-size-asian="11pt" fo:background-color="#FFFF00"/>
    </style:style>
    <style:style style:name="WW8Num252z0" style:display-name="WW8Num252z0" style:family="text">
      <style:text-properties style:font-name="Wingdings" style:font-name-asian="Wingdings" style:font-name-complex="Wingdings" fo:font-size="11pt" style:font-size-asian="11pt"/>
    </style:style>
    <style:style style:name="WW8Num253z0" style:display-name="WW8Num253z0" style:family="text">
      <style:text-properties style:font-name="Symbol" style:font-name-asian="Symbol" style:font-name-complex="Symbol" style:use-window-font-color="true"/>
    </style:style>
    <style:style style:name="WW8Num254z0" style:display-name="WW8Num254z0" style:family="text">
      <style:text-properties fo:font-weight="normal" style:font-weight-asian="normal" fo:font-style="normal" style:font-style-asian="normal"/>
    </style:style>
    <style:style style:name="WW8Num254z1" style:display-name="WW8Num254z1" style:family="text"/>
    <style:style style:name="WW8Num255z0" style:display-name="WW8Num255z0" style:family="text"/>
    <style:style style:name="WW8Num256z0" style:display-name="WW8Num256z0" style:family="text"/>
    <style:style style:name="WW8Num256z1" style:display-name="WW8Num256z1" style:family="text"/>
    <style:style style:name="WW8Num256z2" style:display-name="WW8Num256z2" style:family="text"/>
    <style:style style:name="WW8Num256z3" style:display-name="WW8Num256z3" style:family="text"/>
    <style:style style:name="WW8Num256z4" style:display-name="WW8Num256z4" style:family="text"/>
    <style:style style:name="WW8Num256z5" style:display-name="WW8Num256z5" style:family="text"/>
    <style:style style:name="WW8Num256z6" style:display-name="WW8Num256z6" style:family="text"/>
    <style:style style:name="WW8Num256z7" style:display-name="WW8Num256z7" style:family="text"/>
    <style:style style:name="WW8Num256z8" style:display-name="WW8Num256z8" style:family="text"/>
    <style:style style:name="WW8Num257z0" style:display-name="WW8Num257z0" style:family="text"/>
    <style:style style:name="WW8Num258z0" style:display-name="WW8Num258z0" style:family="text">
      <style:text-properties fo:font-weight="bold" style:font-weight-asian="bold" fo:font-style="italic" style:font-style-asian="italic" fo:font-size="12pt" style:font-size-asian="12pt" fo:background-color="#FFFF00"/>
    </style:style>
    <style:style style:name="WW8Num259z0" style:display-name="WW8Num259z0" style:family="text">
      <style:text-properties fo:letter-spacing="-0.0013in" fo:font-size="12pt" style:font-size-asian="12pt"/>
    </style:style>
    <style:style style:name="WW8Num260z0" style:display-name="WW8Num260z0" style:family="text">
      <style:text-properties fo:language="en" fo:country="US"/>
    </style:style>
    <style:style style:name="WW8Num261z0" style:display-name="WW8Num261z0" style:family="text"/>
    <style:style style:name="WW8Num262z0" style:display-name="WW8Num262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63z0" style:display-name="WW8Num263z0" style:family="text">
      <style:text-properties style:font-name="Wingdings" style:font-name-asian="Wingdings" style:font-name-complex="Wingdings"/>
    </style:style>
    <style:style style:name="WW8Num264z0" style:display-name="WW8Num264z0" style:family="text">
      <style:text-properties style:font-name="Symbol" style:font-name-asian="Symbol" style:font-name-complex="Symbol" style:use-window-font-color="true"/>
    </style:style>
    <style:style style:name="WW8Num265z0" style:display-name="WW8Num265z0" style:family="text">
      <style:text-properties style:font-name="Wingdings" style:font-name-asian="Wingdings" style:font-name-complex="Wingdings" fo:font-size="11pt" style:font-size-asian="11pt"/>
    </style:style>
    <style:style style:name="WW8Num266z0" style:display-name="WW8Num266z0" style:family="text">
      <style:text-properties style:font-name="Times New Roman" style:font-name-asian="Times New Roman" style:font-name-complex="Times New Roman"/>
    </style:style>
    <style:style style:name="WW8Num267z0" style:display-name="WW8Num267z0" style:family="text"/>
    <style:style style:name="WW8Num267z1" style:display-name="WW8Num267z1" style:family="text">
      <style:text-properties fo:font-weight="normal" style:font-weight-asian="normal" fo:font-style="normal" style:font-style-asian="normal"/>
    </style:style>
    <style:style style:name="WW8Num267z3" style:display-name="WW8Num267z3" style:family="text"/>
    <style:style style:name="WW8Num267z4" style:display-name="WW8Num267z4" style:family="text"/>
    <style:style style:name="WW8Num267z5" style:display-name="WW8Num267z5" style:family="text"/>
    <style:style style:name="WW8Num267z6" style:display-name="WW8Num267z6" style:family="text"/>
    <style:style style:name="WW8Num267z7" style:display-name="WW8Num267z7" style:family="text"/>
    <style:style style:name="WW8Num267z8" style:display-name="WW8Num267z8" style:family="text"/>
    <style:style style:name="WW8Num268z0" style:display-name="WW8Num268z0" style:family="text"/>
    <style:style style:name="WW8Num269z0" style:display-name="WW8Num269z0" style:family="text">
      <style:text-properties fo:font-weight="normal" style:font-weight-asian="normal" fo:font-style="normal" style:font-style-asian="normal" fo:font-size="12pt" style:font-size-asian="12pt"/>
    </style:style>
    <style:style style:name="WW8Num269z1" style:display-name="WW8Num269z1" style:family="text"/>
    <style:style style:name="WW8Num269z2" style:display-name="WW8Num269z2" style:family="text"/>
    <style:style style:name="WW8Num269z3" style:display-name="WW8Num269z3" style:family="text"/>
    <style:style style:name="WW8Num269z4" style:display-name="WW8Num269z4" style:family="text"/>
    <style:style style:name="WW8Num269z5" style:display-name="WW8Num269z5" style:family="text"/>
    <style:style style:name="WW8Num269z6" style:display-name="WW8Num269z6" style:family="text"/>
    <style:style style:name="WW8Num269z7" style:display-name="WW8Num269z7" style:family="text"/>
    <style:style style:name="WW8Num269z8" style:display-name="WW8Num269z8" style:family="text"/>
    <style:style style:name="WW8Num270z0" style:display-name="WW8Num270z0" style:family="text"/>
    <style:style style:name="WW8Num271z0" style:display-name="WW8Num271z0" style:family="text">
      <style:text-properties fo:font-size="12pt" style:font-size-asian="12pt" fo:language="it" fo:country="IT"/>
    </style:style>
    <style:style style:name="WW8Num272z0" style:display-name="WW8Num272z0" style:family="text">
      <style:text-properties style:font-name="Symbol" style:font-name-asian="Symbol" style:font-name-complex="Symbol" style:use-window-font-color="true" fo:font-size="20pt" style:font-size-asian="20pt"/>
    </style:style>
    <style:style style:name="WW8Num273z0" style:display-name="WW8Num273z0" style:family="text"/>
    <style:style style:name="WW8Num273z1" style:display-name="WW8Num273z1" style:family="text"/>
    <style:style style:name="WW8Num273z2" style:display-name="WW8Num273z2" style:family="text"/>
    <style:style style:name="WW8Num273z3" style:display-name="WW8Num273z3" style:family="text"/>
    <style:style style:name="WW8Num273z4" style:display-name="WW8Num273z4" style:family="text"/>
    <style:style style:name="WW8Num273z5" style:display-name="WW8Num273z5" style:family="text"/>
    <style:style style:name="WW8Num273z6" style:display-name="WW8Num273z6" style:family="text"/>
    <style:style style:name="WW8Num273z7" style:display-name="WW8Num273z7" style:family="text"/>
    <style:style style:name="WW8Num273z8" style:display-name="WW8Num273z8" style:family="text"/>
    <style:style style:name="WW8Num274z0" style:display-name="WW8Num274z0" style:family="text"/>
    <style:style style:name="WW8Num275z0" style:display-name="WW8Num275z0" style:family="text">
      <style:text-properties style:font-name="Symbol" style:font-name-asian="Symbol" style:font-name-complex="Symbol"/>
    </style:style>
    <style:style style:name="WW8Num276z0" style:display-name="WW8Num276z0" style:family="text"/>
    <style:style style:name="WW8Num277z0" style:display-name="WW8Num277z0" style:family="text">
      <style:text-properties fo:font-weight="normal" style:font-weight-asian="normal" fo:font-style="normal" style:font-style-asian="normal"/>
    </style:style>
    <style:style style:name="WW8Num277z1" style:display-name="WW8Num277z1" style:family="text"/>
    <style:style style:name="WW8Num277z2" style:display-name="WW8Num277z2" style:family="text"/>
    <style:style style:name="WW8Num277z3" style:display-name="WW8Num277z3" style:family="text"/>
    <style:style style:name="WW8Num277z4" style:display-name="WW8Num277z4" style:family="text"/>
    <style:style style:name="WW8Num277z5" style:display-name="WW8Num277z5" style:family="text"/>
    <style:style style:name="WW8Num277z6" style:display-name="WW8Num277z6" style:family="text"/>
    <style:style style:name="WW8Num277z7" style:display-name="WW8Num277z7" style:family="text"/>
    <style:style style:name="WW8Num277z8" style:display-name="WW8Num277z8" style:family="text"/>
    <style:style style:name="WW8Num278z0" style:display-name="WW8Num278z0" style:family="text">
      <style:text-properties style:font-name="Wingdings" style:font-name-asian="Wingdings" style:font-name-complex="Wingdings" fo:font-size="11pt" style:font-size-asian="11pt"/>
    </style:style>
    <style:style style:name="WW8Num279z0" style:display-name="WW8Num279z0" style:family="text">
      <style:text-properties fo:font-weight="normal" style:font-weight-asian="normal" fo:font-style="normal" style:font-style-asian="normal"/>
    </style:style>
    <style:style style:name="WW8Num279z1" style:display-name="WW8Num279z1" style:family="text">
      <style:text-properties style:font-name="Symbol" style:font-name-asian="Symbol" style:font-name-complex="Symbol"/>
    </style:style>
    <style:style style:name="WW8Num279z2" style:display-name="WW8Num279z2" style:family="text"/>
    <style:style style:name="WW8Num279z3" style:display-name="WW8Num279z3" style:family="text"/>
    <style:style style:name="WW8Num279z4" style:display-name="WW8Num279z4" style:family="text"/>
    <style:style style:name="WW8Num279z5" style:display-name="WW8Num279z5" style:family="text"/>
    <style:style style:name="WW8Num279z6" style:display-name="WW8Num279z6" style:family="text"/>
    <style:style style:name="WW8Num279z7" style:display-name="WW8Num279z7" style:family="text"/>
    <style:style style:name="WW8Num279z8" style:display-name="WW8Num279z8" style:family="text"/>
    <style:style style:name="WW8Num280z0" style:display-name="WW8Num280z0" style:family="text"/>
    <style:style style:name="WW8Num281z0" style:display-name="WW8Num281z0" style:family="text">
      <style:text-properties style:font-name="Wingdings" style:font-name-asian="Wingdings" style:font-name-complex="Wingdings" fo:font-size="11pt" style:font-size-asian="11pt"/>
    </style:style>
    <style:style style:name="WW8Num282z0" style:display-name="WW8Num282z0" style:family="text">
      <style:text-properties style:font-name="Times New Roman" style:font-name-asian="Times New Roman" style:font-name-complex="Times New Roman"/>
    </style:style>
    <style:style style:name="WW8Num283z0" style:display-name="WW8Num283z0" style:family="text"/>
    <style:style style:name="WW8Num284z0" style:display-name="WW8Num284z0" style:family="text"/>
    <style:style style:name="WW8Num285z0" style:display-name="WW8Num285z0" style:family="text"/>
    <style:style style:name="WW8Num285z1" style:display-name="WW8Num285z1" style:family="text"/>
    <style:style style:name="WW8Num285z2" style:display-name="WW8Num285z2" style:family="text"/>
    <style:style style:name="WW8Num285z3" style:display-name="WW8Num285z3" style:family="text"/>
    <style:style style:name="WW8Num285z4" style:display-name="WW8Num285z4" style:family="text"/>
    <style:style style:name="WW8Num285z5" style:display-name="WW8Num285z5" style:family="text"/>
    <style:style style:name="WW8Num285z6" style:display-name="WW8Num285z6" style:family="text"/>
    <style:style style:name="WW8Num285z7" style:display-name="WW8Num285z7" style:family="text"/>
    <style:style style:name="WW8Num285z8" style:display-name="WW8Num285z8" style:family="text"/>
    <style:style style:name="WW8Num286z0" style:display-name="WW8Num286z0" style:family="text">
      <style:text-properties fo:font-weight="normal" style:font-weight-asian="normal" fo:font-style="normal" style:font-style-asian="normal"/>
    </style:style>
    <style:style style:name="WW8Num286z1" style:display-name="WW8Num286z1" style:family="text"/>
    <style:style style:name="WW8Num287z0" style:display-name="WW8Num287z0" style:family="text">
      <style:text-properties style:font-name="Symbol" style:font-name-asian="Symbol" style:font-name-complex="Symbol"/>
    </style:style>
    <style:style style:name="WW8Num288z0" style:display-name="WW8Num288z0" style:family="text">
      <style:text-properties style:font-name="Wingdings" style:font-name-asian="Wingdings" style:font-name-complex="Wingdings" fo:font-size="12pt" style:font-size-asian="12pt"/>
    </style:style>
    <style:style style:name="WW8Num289z0" style:display-name="WW8Num289z0" style:family="text">
      <style:text-properties style:font-name="Symbol" style:font-name-asian="Symbol" style:font-name-complex="Symbol" style:use-window-font-color="true"/>
    </style:style>
    <style:style style:name="WW8Num290z0" style:display-name="WW8Num290z0" style:family="text"/>
    <style:style style:name="WW8Num291z0" style:display-name="WW8Num291z0" style:family="text">
      <style:text-properties fo:font-weight="normal" style:font-weight-asian="normal" fo:font-style="normal" style:font-style-asian="normal"/>
    </style:style>
    <style:style style:name="WW8Num291z1" style:display-name="WW8Num291z1" style:family="text"/>
    <style:style style:name="WW8Num291z2" style:display-name="WW8Num291z2" style:family="text"/>
    <style:style style:name="WW8Num291z3" style:display-name="WW8Num291z3" style:family="text"/>
    <style:style style:name="WW8Num291z4" style:display-name="WW8Num291z4" style:family="text"/>
    <style:style style:name="WW8Num291z5" style:display-name="WW8Num291z5" style:family="text"/>
    <style:style style:name="WW8Num291z6" style:display-name="WW8Num291z6" style:family="text"/>
    <style:style style:name="WW8Num291z7" style:display-name="WW8Num291z7" style:family="text"/>
    <style:style style:name="WW8Num291z8" style:display-name="WW8Num291z8" style:family="text"/>
    <style:style style:name="WW8Num292z0" style:display-name="WW8Num292z0" style:family="text">
      <style:text-properties fo:font-weight="bold" style:font-weight-asian="bold"/>
    </style:style>
    <style:style style:name="WW8Num293z0" style:display-name="WW8Num29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294z0" style:display-name="WW8Num294z0" style:family="text">
      <style:text-properties fo:font-weight="normal" style:font-weight-asian="normal" fo:font-style="normal" style:font-style-asian="normal"/>
    </style:style>
    <style:style style:name="WW8Num294z1" style:display-name="WW8Num294z1" style:family="text"/>
    <style:style style:name="WW8Num294z2" style:display-name="WW8Num294z2" style:family="text"/>
    <style:style style:name="WW8Num294z3" style:display-name="WW8Num294z3" style:family="text"/>
    <style:style style:name="WW8Num294z4" style:display-name="WW8Num294z4" style:family="text"/>
    <style:style style:name="WW8Num294z5" style:display-name="WW8Num294z5" style:family="text"/>
    <style:style style:name="WW8Num294z6" style:display-name="WW8Num294z6" style:family="text"/>
    <style:style style:name="WW8Num294z7" style:display-name="WW8Num294z7" style:family="text"/>
    <style:style style:name="WW8Num294z8" style:display-name="WW8Num294z8" style:family="text"/>
    <style:style style:name="WW8Num295z0" style:display-name="WW8Num295z0" style:family="text"/>
    <style:style style:name="WW8Num296z0" style:display-name="WW8Num296z0" style:family="text">
      <style:text-properties style:font-name="Symbol" style:font-name-asian="Symbol" style:font-name-complex="Symbol" style:use-window-font-color="true"/>
    </style:style>
    <style:style style:name="WW8Num297z0" style:display-name="WW8Num297z0" style:family="text">
      <style:text-properties style:font-name="Symbol" style:font-name-asian="Symbol" style:font-name-complex="Symbol" style:use-window-font-color="true"/>
    </style:style>
    <style:style style:name="WW8Num298z0" style:display-name="WW8Num298z0" style:family="text"/>
    <style:style style:name="WW8Num298z1" style:display-name="WW8Num298z1" style:family="text"/>
    <style:style style:name="WW8Num298z2" style:display-name="WW8Num298z2" style:family="text"/>
    <style:style style:name="WW8Num298z3" style:display-name="WW8Num298z3" style:family="text"/>
    <style:style style:name="WW8Num298z4" style:display-name="WW8Num298z4" style:family="text"/>
    <style:style style:name="WW8Num298z5" style:display-name="WW8Num298z5" style:family="text"/>
    <style:style style:name="WW8Num298z6" style:display-name="WW8Num298z6" style:family="text"/>
    <style:style style:name="WW8Num298z7" style:display-name="WW8Num298z7" style:family="text"/>
    <style:style style:name="WW8Num298z8" style:display-name="WW8Num298z8" style:family="text"/>
    <style:style style:name="WW8Num299z0" style:display-name="WW8Num299z0" style:family="text">
      <style:text-properties style:font-name="Times New Roman" style:font-name-asian="Times New Roman" style:font-name-complex="Times New Roman"/>
    </style:style>
    <style:style style:name="WW8Num300z0" style:display-name="WW8Num300z0" style:family="text"/>
    <style:style style:name="WW8Num301z0" style:display-name="WW8Num301z0" style:family="text">
      <style:text-properties fo:font-weight="normal" style:font-weight-asian="normal" fo:font-style="normal" style:font-style-asian="normal" fo:font-size="14pt" style:font-size-asian="14pt"/>
    </style:style>
    <style:style style:name="WW8Num301z1" style:display-name="WW8Num301z1" style:family="text"/>
    <style:style style:name="WW8Num301z2" style:display-name="WW8Num301z2" style:family="text"/>
    <style:style style:name="WW8Num301z3" style:display-name="WW8Num301z3" style:family="text"/>
    <style:style style:name="WW8Num301z4" style:display-name="WW8Num301z4" style:family="text"/>
    <style:style style:name="WW8Num301z5" style:display-name="WW8Num301z5" style:family="text"/>
    <style:style style:name="WW8Num301z6" style:display-name="WW8Num301z6" style:family="text"/>
    <style:style style:name="WW8Num301z7" style:display-name="WW8Num301z7" style:family="text"/>
    <style:style style:name="WW8Num301z8" style:display-name="WW8Num301z8" style:family="text"/>
    <style:style style:name="WW8Num302z0" style:display-name="WW8Num302z0" style:family="text">
      <style:text-properties fo:font-weight="normal" style:font-weight-asian="normal" fo:font-style="normal" style:font-style-asian="normal"/>
    </style:style>
    <style:style style:name="WW8Num302z3" style:display-name="WW8Num302z3" style:family="text"/>
    <style:style style:name="WW8Num302z4" style:display-name="WW8Num302z4" style:family="text"/>
    <style:style style:name="WW8Num302z5" style:display-name="WW8Num302z5" style:family="text"/>
    <style:style style:name="WW8Num302z6" style:display-name="WW8Num302z6" style:family="text"/>
    <style:style style:name="WW8Num302z7" style:display-name="WW8Num302z7" style:family="text"/>
    <style:style style:name="WW8Num302z8" style:display-name="WW8Num302z8" style:family="text"/>
    <style:style style:name="WW8Num303z0" style:display-name="WW8Num303z0" style:family="text">
      <style:text-properties fo:font-weight="normal" style:font-weight-asian="normal" fo:font-style="normal" style:font-style-asian="normal"/>
    </style:style>
    <style:style style:name="WW8Num303z1" style:display-name="WW8Num303z1" style:family="text"/>
    <style:style style:name="WW8Num303z2" style:display-name="WW8Num303z2" style:family="text"/>
    <style:style style:name="WW8Num303z3" style:display-name="WW8Num303z3" style:family="text"/>
    <style:style style:name="WW8Num303z4" style:display-name="WW8Num303z4" style:family="text"/>
    <style:style style:name="WW8Num303z5" style:display-name="WW8Num303z5" style:family="text"/>
    <style:style style:name="WW8Num303z6" style:display-name="WW8Num303z6" style:family="text"/>
    <style:style style:name="WW8Num303z7" style:display-name="WW8Num303z7" style:family="text"/>
    <style:style style:name="WW8Num303z8" style:display-name="WW8Num303z8" style:family="text"/>
    <style:style style:name="WW8Num304z0" style:display-name="WW8Num304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05z0" style:display-name="WW8Num305z0" style:family="text">
      <style:text-properties style:font-name="Wingdings" style:font-name-asian="Wingdings" style:font-name-complex="Wingdings" fo:font-size="11pt" style:font-size-asian="11pt"/>
    </style:style>
    <style:style style:name="WW8Num306z0" style:display-name="WW8Num306z0" style:family="text"/>
    <style:style style:name="WW8Num307z0" style:display-name="WW8Num307z0" style:family="text">
      <style:text-properties fo:font-weight="normal" style:font-weight-asian="normal" fo:font-style="normal" style:font-style-asian="normal"/>
    </style:style>
    <style:style style:name="WW8Num307z2" style:display-name="WW8Num307z2" style:family="text"/>
    <style:style style:name="WW8Num308z0" style:display-name="WW8Num308z0" style:family="text">
      <style:text-properties fo:color="#000000" fo:letter-spacing="-0.0013in" fo:font-size="12pt" style:font-size-asian="12pt"/>
    </style:style>
    <style:style style:name="WW8Num309z0" style:display-name="WW8Num309z0" style:family="text">
      <style:text-properties style:font-name="Symbol" style:font-name-asian="Symbol" style:font-name-complex="Symbol" style:use-window-font-color="true"/>
    </style:style>
    <style:style style:name="WW8Num310z0" style:display-name="WW8Num310z0" style:family="text"/>
    <style:style style:name="WW8Num311z0" style:display-name="WW8Num311z0" style:family="text">
      <style:text-properties style:font-name="Symbol" style:font-name-asian="Symbol" style:font-name-complex="Symbol"/>
    </style:style>
    <style:style style:name="WW8Num312z0" style:display-name="WW8Num312z0" style:family="text">
      <style:text-properties style:font-name="Symbol" style:font-name-asian="Symbol" style:font-name-complex="Symbol"/>
    </style:style>
    <style:style style:name="WW8Num312z1" style:display-name="WW8Num312z1" style:family="text">
      <style:text-properties style:font-name="Courier New" style:font-name-asian="Courier New" style:font-name-complex="Courier New"/>
    </style:style>
    <style:style style:name="WW8Num312z2" style:display-name="WW8Num312z2" style:family="text">
      <style:text-properties style:font-name="Wingdings" style:font-name-asian="Wingdings" style:font-name-complex="Wingdings"/>
    </style:style>
    <style:style style:name="WW8Num313z0" style:display-name="WW8Num313z0" style:family="text">
      <style:text-properties style:font-name="Wingdings" style:font-name-asian="Wingdings" style:font-name-complex="Wingdings" fo:font-size="11pt" style:font-size-asian="11pt"/>
    </style:style>
    <style:style style:name="WW8Num314z0" style:display-name="WW8Num314z0" style:family="text"/>
    <style:style style:name="WW8Num314z1" style:display-name="WW8Num314z1" style:family="text">
      <style:text-properties fo:font-weight="normal" style:font-weight-asian="normal" fo:font-style="normal" style:font-style-asian="normal"/>
    </style:style>
    <style:style style:name="WW8Num314z3" style:display-name="WW8Num314z3" style:family="text"/>
    <style:style style:name="WW8Num314z4" style:display-name="WW8Num314z4" style:family="text"/>
    <style:style style:name="WW8Num314z5" style:display-name="WW8Num314z5" style:family="text"/>
    <style:style style:name="WW8Num314z6" style:display-name="WW8Num314z6" style:family="text"/>
    <style:style style:name="WW8Num314z7" style:display-name="WW8Num314z7" style:family="text"/>
    <style:style style:name="WW8Num314z8" style:display-name="WW8Num314z8" style:family="text"/>
    <style:style style:name="WW8Num315z0" style:display-name="WW8Num315z0" style:family="text"/>
    <style:style style:name="WW8Num316z0" style:display-name="WW8Num316z0" style:family="text">
      <style:text-properties fo:font-weight="normal" style:font-weight-asian="normal" fo:font-style="normal" style:font-style-asian="normal"/>
    </style:style>
    <style:style style:name="WW8Num316z1" style:display-name="WW8Num316z1" style:family="text">
      <style:text-properties style:font-name="Symbol" style:font-name-asian="Symbol" style:font-name-complex="Symbol"/>
    </style:style>
    <style:style style:name="WW8Num316z2" style:display-name="WW8Num316z2" style:family="text"/>
    <style:style style:name="WW8Num316z3" style:display-name="WW8Num316z3" style:family="text"/>
    <style:style style:name="WW8Num316z4" style:display-name="WW8Num316z4" style:family="text"/>
    <style:style style:name="WW8Num316z5" style:display-name="WW8Num316z5" style:family="text"/>
    <style:style style:name="WW8Num316z6" style:display-name="WW8Num316z6" style:family="text"/>
    <style:style style:name="WW8Num316z7" style:display-name="WW8Num316z7" style:family="text"/>
    <style:style style:name="WW8Num316z8" style:display-name="WW8Num316z8" style:family="text"/>
    <style:style style:name="WW8Num317z0" style:display-name="WW8Num317z0" style:family="text">
      <style:text-properties fo:font-weight="bold" style:font-weight-asian="bold"/>
    </style:style>
    <style:style style:name="WW8Num318z0" style:display-name="WW8Num318z0" style:family="text">
      <style:text-properties fo:font-weight="normal" style:font-weight-asian="normal" fo:font-style="normal" style:font-style-asian="normal"/>
    </style:style>
    <style:style style:name="WW8Num318z1" style:display-name="WW8Num318z1" style:family="text"/>
    <style:style style:name="WW8Num318z2" style:display-name="WW8Num318z2" style:family="text"/>
    <style:style style:name="WW8Num318z3" style:display-name="WW8Num318z3" style:family="text"/>
    <style:style style:name="WW8Num318z4" style:display-name="WW8Num318z4" style:family="text"/>
    <style:style style:name="WW8Num318z5" style:display-name="WW8Num318z5" style:family="text"/>
    <style:style style:name="WW8Num318z6" style:display-name="WW8Num318z6" style:family="text"/>
    <style:style style:name="WW8Num318z7" style:display-name="WW8Num318z7" style:family="text"/>
    <style:style style:name="WW8Num318z8" style:display-name="WW8Num318z8" style:family="text"/>
    <style:style style:name="WW8Num319z0" style:display-name="WW8Num319z0" style:family="text">
      <style:text-properties fo:font-weight="normal" style:font-weight-asian="normal" fo:font-style="normal" style:font-style-asian="normal"/>
    </style:style>
    <style:style style:name="WW8Num319z1" style:display-name="WW8Num319z1" style:family="text"/>
    <style:style style:name="WW8Num319z2" style:display-name="WW8Num319z2" style:family="text"/>
    <style:style style:name="WW8Num319z3" style:display-name="WW8Num319z3" style:family="text"/>
    <style:style style:name="WW8Num319z4" style:display-name="WW8Num319z4" style:family="text"/>
    <style:style style:name="WW8Num319z5" style:display-name="WW8Num319z5" style:family="text"/>
    <style:style style:name="WW8Num319z6" style:display-name="WW8Num319z6" style:family="text"/>
    <style:style style:name="WW8Num319z7" style:display-name="WW8Num319z7" style:family="text"/>
    <style:style style:name="WW8Num319z8" style:display-name="WW8Num319z8" style:family="text"/>
    <style:style style:name="WW8Num320z0" style:display-name="WW8Num320z0" style:family="text">
      <style:text-properties fo:font-weight="normal" style:font-weight-asian="normal" fo:font-style="normal" style:font-style-asian="normal"/>
    </style:style>
    <style:style style:name="WW8Num320z3" style:display-name="WW8Num320z3" style:family="text"/>
    <style:style style:name="WW8Num320z4" style:display-name="WW8Num320z4" style:family="text"/>
    <style:style style:name="WW8Num320z5" style:display-name="WW8Num320z5" style:family="text"/>
    <style:style style:name="WW8Num320z6" style:display-name="WW8Num320z6" style:family="text"/>
    <style:style style:name="WW8Num320z7" style:display-name="WW8Num320z7" style:family="text"/>
    <style:style style:name="WW8Num320z8" style:display-name="WW8Num320z8" style:family="text"/>
    <style:style style:name="WW8Num321z0" style:display-name="WW8Num321z0" style:family="text">
      <style:text-properties style:font-name="Times New Roman" style:font-name-asian="Times New Roman" style:font-name-complex="Times New Roman"/>
    </style:style>
    <style:style style:name="WW8Num322z0" style:display-name="WW8Num322z0" style:family="text">
      <style:text-properties style:font-name="Wingdings" style:font-name-asian="Wingdings" style:font-name-complex="Wingdings" fo:font-size="11pt" style:font-size-asian="11pt"/>
    </style:style>
    <style:style style:name="WW8Num323z0" style:display-name="WW8Num323z0" style:family="text"/>
    <style:style style:name="WW8Num323z1" style:display-name="WW8Num323z1" style:family="text"/>
    <style:style style:name="WW8Num323z2" style:display-name="WW8Num323z2" style:family="text"/>
    <style:style style:name="WW8Num323z3" style:display-name="WW8Num323z3" style:family="text"/>
    <style:style style:name="WW8Num323z4" style:display-name="WW8Num323z4" style:family="text"/>
    <style:style style:name="WW8Num323z5" style:display-name="WW8Num323z5" style:family="text"/>
    <style:style style:name="WW8Num323z6" style:display-name="WW8Num323z6" style:family="text"/>
    <style:style style:name="WW8Num323z7" style:display-name="WW8Num323z7" style:family="text"/>
    <style:style style:name="WW8Num323z8" style:display-name="WW8Num323z8" style:family="text"/>
    <style:style style:name="WW8Num324z0" style:display-name="WW8Num324z0" style:family="text">
      <style:text-properties fo:font-weight="normal" style:font-weight-asian="normal" fo:font-style="normal" style:font-style-asian="normal"/>
    </style:style>
    <style:style style:name="WW8Num324z3" style:display-name="WW8Num324z3" style:family="text"/>
    <style:style style:name="WW8Num324z4" style:display-name="WW8Num324z4" style:family="text"/>
    <style:style style:name="WW8Num324z5" style:display-name="WW8Num324z5" style:family="text"/>
    <style:style style:name="WW8Num324z6" style:display-name="WW8Num324z6" style:family="text"/>
    <style:style style:name="WW8Num324z7" style:display-name="WW8Num324z7" style:family="text"/>
    <style:style style:name="WW8Num324z8" style:display-name="WW8Num324z8" style:family="text"/>
    <style:style style:name="WW8Num325z0" style:display-name="WW8Num325z0" style:family="text"/>
    <style:style style:name="WW8Num325z1" style:display-name="WW8Num325z1" style:family="text"/>
    <style:style style:name="WW8Num325z2" style:display-name="WW8Num325z2" style:family="text"/>
    <style:style style:name="WW8Num325z3" style:display-name="WW8Num325z3" style:family="text"/>
    <style:style style:name="WW8Num325z4" style:display-name="WW8Num325z4" style:family="text"/>
    <style:style style:name="WW8Num325z5" style:display-name="WW8Num325z5" style:family="text"/>
    <style:style style:name="WW8Num325z6" style:display-name="WW8Num325z6" style:family="text"/>
    <style:style style:name="WW8Num325z7" style:display-name="WW8Num325z7" style:family="text"/>
    <style:style style:name="WW8Num325z8" style:display-name="WW8Num325z8" style:family="text"/>
    <style:style style:name="WW8Num326z0" style:display-name="WW8Num326z0" style:family="text">
      <style:text-properties fo:font-weight="normal" style:font-weight-asian="normal" fo:font-style="normal" style:font-style-asian="normal"/>
    </style:style>
    <style:style style:name="WW8Num326z1" style:display-name="WW8Num326z1" style:family="text"/>
    <style:style style:name="WW8Num326z2" style:display-name="WW8Num326z2" style:family="text"/>
    <style:style style:name="WW8Num326z3" style:display-name="WW8Num326z3" style:family="text"/>
    <style:style style:name="WW8Num326z4" style:display-name="WW8Num326z4" style:family="text"/>
    <style:style style:name="WW8Num326z5" style:display-name="WW8Num326z5" style:family="text"/>
    <style:style style:name="WW8Num326z6" style:display-name="WW8Num326z6" style:family="text"/>
    <style:style style:name="WW8Num326z7" style:display-name="WW8Num326z7" style:family="text"/>
    <style:style style:name="WW8Num326z8" style:display-name="WW8Num326z8" style:family="text"/>
    <style:style style:name="WW8Num327z0" style:display-name="WW8Num327z0" style:family="text"/>
    <style:style style:name="WW8Num328z0" style:display-name="WW8Num328z0" style:family="text">
      <style:text-properties fo:font-weight="normal" style:font-weight-asian="normal"/>
    </style:style>
    <style:style style:name="WW8Num329z0" style:display-name="WW8Num329z0" style:family="text">
      <style:text-properties style:font-name="Wingdings" style:font-name-asian="Wingdings" style:font-name-complex="Wingdings"/>
    </style:style>
    <style:style style:name="WW8Num330z0" style:display-name="WW8Num33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/>
    </style:style>
    <style:style style:name="WW8Num330z1" style:display-name="WW8Num330z1" style:family="text"/>
    <style:style style:name="WW8Num330z2" style:display-name="WW8Num330z2" style:family="text"/>
    <style:style style:name="WW8Num330z3" style:display-name="WW8Num330z3" style:family="text"/>
    <style:style style:name="WW8Num330z4" style:display-name="WW8Num330z4" style:family="text"/>
    <style:style style:name="WW8Num330z5" style:display-name="WW8Num330z5" style:family="text"/>
    <style:style style:name="WW8Num330z6" style:display-name="WW8Num330z6" style:family="text"/>
    <style:style style:name="WW8Num330z7" style:display-name="WW8Num330z7" style:family="text"/>
    <style:style style:name="WW8Num330z8" style:display-name="WW8Num330z8" style:family="text"/>
    <style:style style:name="WW8Num331z0" style:display-name="WW8Num331z0" style:family="text">
      <style:text-properties style:font-name="Wingdings" style:font-name-asian="Wingdings" style:font-name-complex="Wingdings" fo:font-size="11pt" style:font-size-asian="11pt"/>
    </style:style>
    <style:style style:name="WW8Num332z0" style:display-name="WW8Num332z0" style:family="text"/>
    <style:style style:name="WW8Num333z0" style:display-name="WW8Num333z0" style:family="text"/>
    <style:style style:name="WW8Num333z1" style:display-name="WW8Num333z1" style:family="text">
      <style:text-properties style:font-name="Symbol" style:font-name-asian="Symbol" style:font-name-complex="Symbol"/>
    </style:style>
    <style:style style:name="WW8Num333z3" style:display-name="WW8Num333z3" style:family="text"/>
    <style:style style:name="WW8Num333z4" style:display-name="WW8Num333z4" style:family="text"/>
    <style:style style:name="WW8Num333z5" style:display-name="WW8Num333z5" style:family="text"/>
    <style:style style:name="WW8Num333z6" style:display-name="WW8Num333z6" style:family="text"/>
    <style:style style:name="WW8Num333z7" style:display-name="WW8Num333z7" style:family="text"/>
    <style:style style:name="WW8Num333z8" style:display-name="WW8Num333z8" style:family="text"/>
    <style:style style:name="WW8Num334z0" style:display-name="WW8Num334z0" style:family="text">
      <style:text-properties fo:font-weight="normal" style:font-weight-asian="normal" fo:font-style="normal" style:font-style-asian="normal"/>
    </style:style>
    <style:style style:name="WW8Num334z1" style:display-name="WW8Num334z1" style:family="text"/>
    <style:style style:name="WW8Num335z0" style:display-name="WW8Num335z0" style:family="text">
      <style:text-properties fo:font-weight="normal" style:font-weight-asian="normal" fo:font-style="normal" style:font-style-asian="normal"/>
    </style:style>
    <style:style style:name="WW8Num335z3" style:display-name="WW8Num335z3" style:family="text"/>
    <style:style style:name="WW8Num335z4" style:display-name="WW8Num335z4" style:family="text"/>
    <style:style style:name="WW8Num335z5" style:display-name="WW8Num335z5" style:family="text"/>
    <style:style style:name="WW8Num335z6" style:display-name="WW8Num335z6" style:family="text"/>
    <style:style style:name="WW8Num335z7" style:display-name="WW8Num335z7" style:family="text"/>
    <style:style style:name="WW8Num335z8" style:display-name="WW8Num335z8" style:family="text"/>
    <style:style style:name="WW8Num336z0" style:display-name="WW8Num336z0" style:family="text"/>
    <style:style style:name="WW8Num337z0" style:display-name="WW8Num337z0" style:family="text">
      <style:text-properties fo:font-weight="normal" style:font-weight-asian="normal" fo:font-style="normal" style:font-style-asian="normal"/>
    </style:style>
    <style:style style:name="WW8Num338z0" style:display-name="WW8Num338z0" style:family="text"/>
    <style:style style:name="WW8Num339z0" style:display-name="WW8Num339z0" style:family="text">
      <style:text-properties fo:font-weight="bold" style:font-weight-asian="bold" fo:font-style="normal" style:font-style-asian="normal" fo:letter-spacing="-0.0013in" fo:font-size="12pt" style:font-size-asian="12pt"/>
    </style:style>
    <style:style style:name="WW8Num340z0" style:display-name="WW8Num340z0" style:family="text">
      <style:text-properties style:font-name="Symbol" style:font-name-asian="Symbol" style:font-name-complex="Symbol"/>
    </style:style>
    <style:style style:name="WW8Num341z0" style:display-name="WW8Num341z0" style:family="text">
      <style:text-properties fo:font-weight="normal" style:font-weight-asian="normal" fo:font-style="normal" style:font-style-asian="normal"/>
    </style:style>
    <style:style style:name="WW8Num342z0" style:display-name="WW8Num342z0" style:family="text">
      <style:text-properties fo:font-weight="normal" style:font-weight-asian="normal" fo:font-style="normal" style:font-style-asian="normal"/>
    </style:style>
    <style:style style:name="WW8Num343z0" style:display-name="WW8Num343z0" style:family="text">
      <style:text-properties style:font-name="Symbol" style:font-name-asian="Symbol" style:font-name-complex="Symbol" style:use-window-font-color="true"/>
    </style:style>
    <style:style style:name="WW8Num344z0" style:display-name="WW8Num344z0" style:family="text"/>
    <style:style style:name="WW8Num345z0" style:display-name="WW8Num345z0" style:family="text"/>
    <style:style style:name="WW8Num346z0" style:display-name="WW8Num346z0" style:family="text">
      <style:text-properties fo:font-weight="normal" style:font-weight-asian="normal" fo:font-style="normal" style:font-style-asian="normal"/>
    </style:style>
    <style:style style:name="WW8Num346z1" style:display-name="WW8Num346z1" style:family="text">
      <style:text-properties style:font-name="Symbol" style:font-name-asian="Symbol" style:font-name-complex="Symbol"/>
    </style:style>
    <style:style style:name="WW8Num346z2" style:display-name="WW8Num346z2" style:family="text"/>
    <style:style style:name="WW8Num346z3" style:display-name="WW8Num346z3" style:family="text"/>
    <style:style style:name="WW8Num346z4" style:display-name="WW8Num346z4" style:family="text"/>
    <style:style style:name="WW8Num346z5" style:display-name="WW8Num346z5" style:family="text"/>
    <style:style style:name="WW8Num346z6" style:display-name="WW8Num346z6" style:family="text"/>
    <style:style style:name="WW8Num346z7" style:display-name="WW8Num346z7" style:family="text"/>
    <style:style style:name="WW8Num346z8" style:display-name="WW8Num346z8" style:family="text"/>
    <style:style style:name="WW8Num347z0" style:display-name="WW8Num347z0" style:family="text">
      <style:text-properties style:font-name="Wingdings" style:font-name-asian="Wingdings" style:font-name-complex="Wingdings"/>
    </style:style>
    <style:style style:name="WW8Num348z0" style:display-name="WW8Num348z0" style:family="text"/>
    <style:style style:name="WW8Num349z0" style:display-name="WW8Num349z0" style:family="text">
      <style:text-properties style:font-name="Symbol" style:font-name-asian="Symbol" style:font-name-complex="Symbol"/>
    </style:style>
    <style:style style:name="WW8Num350z0" style:display-name="WW8Num350z0" style:family="text"/>
    <style:style style:name="WW8Num351z0" style:display-name="WW8Num351z0" style:family="text">
      <style:text-properties style:font-name="Wingdings" style:font-name-asian="Wingdings" style:font-name-complex="Wingdings" fo:font-size="11pt" style:font-size-asian="11pt"/>
    </style:style>
    <style:style style:name="WW8Num352z0" style:display-name="WW8Num352z0" style:family="text"/>
    <style:style style:name="WW8Num353z0" style:display-name="WW8Num353z0" style:family="text"/>
    <style:style style:name="WW8Num354z0" style:display-name="WW8Num354z0" style:family="text">
      <style:text-properties fo:font-weight="bold" style:font-weight-asian="bold"/>
    </style:style>
    <style:style style:name="WW8Num355z0" style:display-name="WW8Num355z0" style:family="text">
      <style:text-properties fo:font-size="12pt" style:font-size-asian="12pt" fo:background-color="#00FF00"/>
    </style:style>
    <style:style style:name="WW8Num356z0" style:display-name="WW8Num356z0" style:family="text">
      <style:text-properties style:font-name="Symbol" style:font-name-asian="Symbol" style:font-name-complex="Symbol" fo:font-weight="normal" style:font-weight-asian="normal" style:use-window-font-color="true"/>
    </style:style>
    <style:style style:name="WW8Num357z0" style:display-name="WW8Num357z0" style:family="text"/>
    <style:style style:name="WW8Num358z0" style:display-name="WW8Num358z0" style:family="text">
      <style:text-properties fo:font-weight="normal" style:font-weight-asian="normal" fo:font-style="normal" style:font-style-asian="normal"/>
    </style:style>
    <style:style style:name="WW8Num358z1" style:display-name="WW8Num358z1" style:family="text"/>
    <style:style style:name="WW8Num359z0" style:display-name="WW8Num359z0" style:family="text"/>
    <style:style style:name="WW8Num360z0" style:display-name="WW8Num360z0" style:family="text">
      <style:text-properties style:font-name="Symbol" style:font-name-asian="Symbol" style:font-name-complex="Symbol" style:use-window-font-color="true"/>
    </style:style>
    <style:style style:name="WW8Num361z0" style:display-name="WW8Num361z0" style:family="text"/>
    <style:style style:name="WW8Num361z1" style:display-name="WW8Num361z1" style:family="text">
      <style:text-properties style:font-name="Symbol" style:font-name-asian="Symbol" style:font-name-complex="Symbol"/>
    </style:style>
    <style:style style:name="WW8Num361z2" style:display-name="WW8Num361z2" style:family="text"/>
    <style:style style:name="WW8Num361z3" style:display-name="WW8Num361z3" style:family="text"/>
    <style:style style:name="WW8Num361z4" style:display-name="WW8Num361z4" style:family="text"/>
    <style:style style:name="WW8Num361z5" style:display-name="WW8Num361z5" style:family="text"/>
    <style:style style:name="WW8Num361z6" style:display-name="WW8Num361z6" style:family="text"/>
    <style:style style:name="WW8Num361z7" style:display-name="WW8Num361z7" style:family="text"/>
    <style:style style:name="WW8Num361z8" style:display-name="WW8Num361z8" style:family="text"/>
    <style:style style:name="WW8Num362z0" style:display-name="WW8Num362z0" style:family="text"/>
    <style:style style:name="WW8Num363z0" style:display-name="WW8Num363z0" style:family="text"/>
    <style:style style:name="WW8Num364z0" style:display-name="WW8Num364z0" style:family="text">
      <style:text-properties fo:font-weight="normal" style:font-weight-asian="normal" fo:font-style="normal" style:font-style-asian="normal"/>
    </style:style>
    <style:style style:name="WW8Num365z0" style:display-name="WW8Num365z0" style:family="text"/>
    <style:style style:name="WW8Num366z0" style:display-name="WW8Num366z0" style:family="text">
      <style:text-properties fo:font-weight="normal" style:font-weight-asian="normal" fo:font-style="normal" style:font-style-asian="normal"/>
    </style:style>
    <style:style style:name="WW8Num366z1" style:display-name="WW8Num366z1" style:family="text"/>
    <style:style style:name="WW8Num367z0" style:display-name="WW8Num367z0" style:family="text">
      <style:text-properties fo:font-weight="normal" style:font-weight-asian="normal" fo:font-style="normal" style:font-style-asian="normal"/>
    </style:style>
    <style:style style:name="WW8Num367z1" style:display-name="WW8Num367z1" style:family="text"/>
    <style:style style:name="WW8Num368z0" style:display-name="WW8Num368z0" style:family="text"/>
    <style:style style:name="WW8Num369z0" style:display-name="WW8Num369z0" style:family="text">
      <style:text-properties style:font-name="Symbol" style:font-name-asian="Symbol" style:font-name-complex="Symbol"/>
    </style:style>
    <style:style style:name="WW8Num369z1" style:display-name="WW8Num369z1" style:family="text"/>
    <style:style style:name="WW8Num369z2" style:display-name="WW8Num369z2" style:family="text"/>
    <style:style style:name="WW8Num369z3" style:display-name="WW8Num369z3" style:family="text"/>
    <style:style style:name="WW8Num369z4" style:display-name="WW8Num369z4" style:family="text"/>
    <style:style style:name="WW8Num369z5" style:display-name="WW8Num369z5" style:family="text"/>
    <style:style style:name="WW8Num369z6" style:display-name="WW8Num369z6" style:family="text"/>
    <style:style style:name="WW8Num369z7" style:display-name="WW8Num369z7" style:family="text"/>
    <style:style style:name="WW8Num369z8" style:display-name="WW8Num369z8" style:family="text"/>
    <style:style style:name="WW8Num370z0" style:display-name="WW8Num370z0" style:family="text"/>
    <style:style style:name="WW8Num371z0" style:display-name="WW8Num371z0" style:family="text">
      <style:text-properties style:font-name="Symbol" style:font-name-asian="Symbol" style:font-name-complex="Symbol"/>
    </style:style>
    <style:style style:name="WW8Num372z0" style:display-name="WW8Num372z0" style:family="text"/>
    <style:style style:name="WW8Num373z0" style:display-name="WW8Num373z0" style:family="text">
      <style:text-properties fo:font-weight="normal" style:font-weight-asian="normal" fo:font-style="normal" style:font-style-asian="normal"/>
    </style:style>
    <style:style style:name="WW8Num373z1" style:display-name="WW8Num373z1" style:family="text">
      <style:text-properties style:font-name="Symbol" style:font-name-asian="Symbol" style:font-name-complex="Symbol"/>
    </style:style>
    <style:style style:name="WW8Num373z2" style:display-name="WW8Num373z2" style:family="text"/>
    <style:style style:name="WW8Num373z3" style:display-name="WW8Num373z3" style:family="text"/>
    <style:style style:name="WW8Num373z4" style:display-name="WW8Num373z4" style:family="text"/>
    <style:style style:name="WW8Num373z5" style:display-name="WW8Num373z5" style:family="text"/>
    <style:style style:name="WW8Num373z6" style:display-name="WW8Num373z6" style:family="text"/>
    <style:style style:name="WW8Num373z7" style:display-name="WW8Num373z7" style:family="text"/>
    <style:style style:name="WW8Num373z8" style:display-name="WW8Num373z8" style:family="text"/>
    <style:style style:name="WW8Num374z0" style:display-name="WW8Num374z0" style:family="text"/>
    <style:style style:name="WW8Num375z0" style:display-name="WW8Num375z0" style:family="text"/>
    <style:style style:name="WW8Num376z0" style:display-name="WW8Num376z0" style:family="text"/>
    <style:style style:name="WW8Num377z0" style:display-name="WW8Num377z0" style:family="text">
      <style:text-properties fo:font-weight="normal" style:font-weight-asian="normal" fo:font-style="normal" style:font-style-asian="normal"/>
    </style:style>
    <style:style style:name="WW8Num377z2" style:display-name="WW8Num377z2" style:family="text"/>
    <style:style style:name="WW8Num377z3" style:display-name="WW8Num377z3" style:family="text"/>
    <style:style style:name="WW8Num377z4" style:display-name="WW8Num377z4" style:family="text"/>
    <style:style style:name="WW8Num377z5" style:display-name="WW8Num377z5" style:family="text"/>
    <style:style style:name="WW8Num377z6" style:display-name="WW8Num377z6" style:family="text"/>
    <style:style style:name="WW8Num377z7" style:display-name="WW8Num377z7" style:family="text"/>
    <style:style style:name="WW8Num377z8" style:display-name="WW8Num377z8" style:family="text"/>
    <style:style style:name="WW8Num378z0" style:display-name="WW8Num378z0" style:family="text">
      <style:text-properties style:font-name="Wingdings" style:font-name-asian="Wingdings" style:font-name-complex="Wingdings" fo:font-size="11pt" style:font-size-asian="11pt"/>
    </style:style>
    <style:style style:name="WW8Num379z0" style:display-name="WW8Num379z0" style:family="text"/>
    <style:style style:name="WW8Num379z1" style:display-name="WW8Num379z1" style:family="text"/>
    <style:style style:name="WW8Num379z2" style:display-name="WW8Num379z2" style:family="text"/>
    <style:style style:name="WW8Num379z3" style:display-name="WW8Num379z3" style:family="text"/>
    <style:style style:name="WW8Num379z4" style:display-name="WW8Num379z4" style:family="text"/>
    <style:style style:name="WW8Num379z5" style:display-name="WW8Num379z5" style:family="text"/>
    <style:style style:name="WW8Num379z6" style:display-name="WW8Num379z6" style:family="text"/>
    <style:style style:name="WW8Num379z7" style:display-name="WW8Num379z7" style:family="text"/>
    <style:style style:name="WW8Num379z8" style:display-name="WW8Num379z8" style:family="text"/>
    <style:style style:name="WW8Num380z0" style:display-name="WW8Num380z0" style:family="text">
      <style:text-properties fo:font-weight="normal" style:font-weight-asian="normal" fo:font-style="normal" style:font-style-asian="normal" fo:font-size="12pt" style:font-size-asian="12pt"/>
    </style:style>
    <style:style style:name="WW8Num380z1" style:display-name="WW8Num380z1" style:family="text"/>
    <style:style style:name="WW8Num380z2" style:display-name="WW8Num380z2" style:family="text"/>
    <style:style style:name="WW8Num380z3" style:display-name="WW8Num380z3" style:family="text"/>
    <style:style style:name="WW8Num380z4" style:display-name="WW8Num380z4" style:family="text"/>
    <style:style style:name="WW8Num380z5" style:display-name="WW8Num380z5" style:family="text"/>
    <style:style style:name="WW8Num380z6" style:display-name="WW8Num380z6" style:family="text"/>
    <style:style style:name="WW8Num380z7" style:display-name="WW8Num380z7" style:family="text"/>
    <style:style style:name="WW8Num380z8" style:display-name="WW8Num380z8" style:family="text"/>
    <style:style style:name="WW8Num381z0" style:display-name="WW8Num381z0" style:family="text">
      <style:text-properties style:font-name="Symbol" style:font-name-asian="Symbol" style:font-name-complex="Symbol" style:use-window-font-color="true"/>
    </style:style>
    <style:style style:name="WW8Num382z0" style:display-name="WW8Num382z0" style:family="text">
      <style:text-properties style:font-name="Symbol" style:font-name-asian="Symbol" style:font-name-complex="Symbol"/>
    </style:style>
    <style:style style:name="WW8Num383z0" style:display-name="WW8Num383z0" style:family="text">
      <style:text-properties fo:font-weight="bold" style:font-weight-asian="bold"/>
    </style:style>
    <style:style style:name="WW8Num383z1" style:display-name="WW8Num383z1" style:family="text">
      <style:text-properties fo:font-weight="normal" style:font-weight-asian="normal" fo:font-style="normal" style:font-style-asian="normal"/>
    </style:style>
    <style:style style:name="WW8Num383z3" style:display-name="WW8Num383z3" style:family="text"/>
    <style:style style:name="WW8Num383z4" style:display-name="WW8Num383z4" style:family="text"/>
    <style:style style:name="WW8Num383z5" style:display-name="WW8Num383z5" style:family="text"/>
    <style:style style:name="WW8Num383z6" style:display-name="WW8Num383z6" style:family="text"/>
    <style:style style:name="WW8Num383z7" style:display-name="WW8Num383z7" style:family="text"/>
    <style:style style:name="WW8Num383z8" style:display-name="WW8Num383z8" style:family="text"/>
    <style:style style:name="WW8Num384z0" style:display-name="WW8Num384z0" style:family="text">
      <style:text-properties style:font-name="Symbol" style:font-name-asian="Symbol" style:font-name-complex="Symbol"/>
    </style:style>
    <style:style style:name="WW8Num384z1" style:display-name="WW8Num384z1" style:family="text">
      <style:text-properties style:font-name="Courier New" style:font-name-asian="Courier New" style:font-name-complex="Courier New"/>
    </style:style>
    <style:style style:name="WW8Num384z2" style:display-name="WW8Num384z2" style:family="text">
      <style:text-properties style:font-name="Wingdings" style:font-name-asian="Wingdings" style:font-name-complex="Wingdings"/>
    </style:style>
    <style:style style:name="WW8Num385z0" style:display-name="WW8Num385z0" style:family="text">
      <style:text-properties style:font-name="Symbol" style:font-name-asian="Symbol" style:font-name-complex="Symbol"/>
    </style:style>
    <style:style style:name="WW8Num385z1" style:display-name="WW8Num385z1" style:family="text"/>
    <style:style style:name="WW8Num385z2" style:display-name="WW8Num385z2" style:family="text"/>
    <style:style style:name="WW8Num385z3" style:display-name="WW8Num385z3" style:family="text"/>
    <style:style style:name="WW8Num385z4" style:display-name="WW8Num385z4" style:family="text"/>
    <style:style style:name="WW8Num385z5" style:display-name="WW8Num385z5" style:family="text"/>
    <style:style style:name="WW8Num385z6" style:display-name="WW8Num385z6" style:family="text"/>
    <style:style style:name="WW8Num385z7" style:display-name="WW8Num385z7" style:family="text"/>
    <style:style style:name="WW8Num385z8" style:display-name="WW8Num385z8" style:family="text"/>
    <style:style style:name="WW8Num386z0" style:display-name="WW8Num386z0" style:family="text"/>
    <style:style style:name="WW8Num386z1" style:display-name="WW8Num386z1" style:family="text">
      <style:text-properties fo:font-weight="normal" style:font-weight-asian="normal" fo:font-style="normal" style:font-style-asian="normal"/>
    </style:style>
    <style:style style:name="WW8Num386z3" style:display-name="WW8Num386z3" style:family="text"/>
    <style:style style:name="WW8Num386z4" style:display-name="WW8Num386z4" style:family="text"/>
    <style:style style:name="WW8Num386z5" style:display-name="WW8Num386z5" style:family="text"/>
    <style:style style:name="WW8Num386z6" style:display-name="WW8Num386z6" style:family="text"/>
    <style:style style:name="WW8Num386z7" style:display-name="WW8Num386z7" style:family="text"/>
    <style:style style:name="WW8Num386z8" style:display-name="WW8Num386z8" style:family="text"/>
    <style:style style:name="WW8Num387z0" style:display-name="WW8Num387z0" style:family="text"/>
    <style:style style:name="WW8Num388z0" style:display-name="WW8Num388z0" style:family="text">
      <style:text-properties style:font-name="Symbol" style:font-name-asian="Symbol" style:font-name-complex="Symbol"/>
    </style:style>
    <style:style style:name="WW8Num389z0" style:display-name="WW8Num389z0" style:family="text"/>
    <style:style style:name="WW8Num390z0" style:display-name="WW8Num390z0" style:family="text"/>
    <style:style style:name="WW8Num391z0" style:display-name="WW8Num391z0" style:family="text">
      <style:text-properties style:font-name="Symbol" style:font-name-asian="Symbol" style:font-name-complex="Symbol"/>
    </style:style>
    <style:style style:name="WW8Num392z0" style:display-name="WW8Num392z0" style:family="text"/>
    <style:style style:name="WW8Num393z0" style:display-name="WW8Num393z0" style:family="text"/>
    <style:style style:name="WW8Num394z0" style:display-name="WW8Num394z0" style:family="text">
      <style:text-properties style:font-name="Wingdings" style:font-name-asian="Wingdings" style:font-name-complex="Wingdings" fo:font-size="11pt" style:font-size-asian="11pt"/>
    </style:style>
    <style:style style:name="WW8Num395z0" style:display-name="WW8Num395z0" style:family="text">
      <style:text-properties style:font-name="Symbol" style:font-name-asian="Symbol" style:font-name-complex="Symbol"/>
    </style:style>
    <style:style style:name="WW8Num396z0" style:display-name="WW8Num396z0" style:family="text">
      <style:text-properties fo:font-weight="normal" style:font-weight-asian="normal" fo:font-style="normal" style:font-style-asian="normal"/>
    </style:style>
    <style:style style:name="WW8Num397z0" style:display-name="WW8Num397z0" style:family="text">
      <style:text-properties style:font-name="Symbol" style:font-name-asian="Symbol" style:font-name-complex="Symbol"/>
    </style:style>
    <style:style style:name="WW8Num397z1" style:display-name="WW8Num397z1" style:family="text"/>
    <style:style style:name="WW8Num397z2" style:display-name="WW8Num397z2" style:family="text"/>
    <style:style style:name="WW8Num397z3" style:display-name="WW8Num397z3" style:family="text"/>
    <style:style style:name="WW8Num397z4" style:display-name="WW8Num397z4" style:family="text"/>
    <style:style style:name="WW8Num397z5" style:display-name="WW8Num397z5" style:family="text"/>
    <style:style style:name="WW8Num397z6" style:display-name="WW8Num397z6" style:family="text"/>
    <style:style style:name="WW8Num397z7" style:display-name="WW8Num397z7" style:family="text"/>
    <style:style style:name="WW8Num397z8" style:display-name="WW8Num397z8" style:family="text"/>
    <style:style style:name="WW8Num398z0" style:display-name="WW8Num398z0" style:family="text"/>
    <style:style style:name="WW8Num399z0" style:display-name="WW8Num399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00z0" style:display-name="WW8Num400z0" style:family="text"/>
    <style:style style:name="WW8Num401z0" style:display-name="WW8Num401z0" style:family="text">
      <style:text-properties style:font-name="Times-Bold, 'Times New Roman'" style:font-name-asian="Times-Bold, 'Times New Roman'" style:font-name-complex="Albertus Medium" fo:font-weight="bold" style:font-weight-asian="bold"/>
    </style:style>
    <style:style style:name="WW8Num402z0" style:display-name="WW8Num402z0" style:family="text"/>
    <style:style style:name="WW8Num403z0" style:display-name="WW8Num403z0" style:family="text"/>
    <style:style style:name="WW8Num404z0" style:display-name="WW8Num404z0" style:family="text">
      <style:text-properties fo:font-weight="normal" style:font-weight-asian="normal"/>
    </style:style>
    <style:style style:name="WW8Num405z0" style:display-name="WW8Num405z0" style:family="text">
      <style:text-properties style:font-name="Symbol" style:font-name-asian="Symbol" style:font-name-complex="Symbol" style:use-window-font-color="true"/>
    </style:style>
    <style:style style:name="WW8Num406z0" style:display-name="WW8Num406z0" style:family="text"/>
    <style:style style:name="WW8Num407z0" style:display-name="WW8Num407z0" style:family="text">
      <style:text-properties style:font-name="Wingdings" style:font-name-asian="Wingdings" style:font-name-complex="Wingdings" fo:font-size="11pt" style:font-size-asian="11pt"/>
    </style:style>
    <style:style style:name="WW8Num408z0" style:display-name="WW8Num408z0" style:family="text">
      <style:text-properties fo:font-weight="normal" style:font-weight-asian="normal" fo:font-style="normal" style:font-style-asian="normal"/>
    </style:style>
    <style:style style:name="WW8Num409z0" style:display-name="WW8Num409z0" style:family="text"/>
    <style:style style:name="WW8Num409z1" style:display-name="WW8Num409z1" style:family="text"/>
    <style:style style:name="WW8Num409z2" style:display-name="WW8Num409z2" style:family="text"/>
    <style:style style:name="WW8Num409z3" style:display-name="WW8Num409z3" style:family="text"/>
    <style:style style:name="WW8Num409z4" style:display-name="WW8Num409z4" style:family="text"/>
    <style:style style:name="WW8Num409z5" style:display-name="WW8Num409z5" style:family="text"/>
    <style:style style:name="WW8Num409z6" style:display-name="WW8Num409z6" style:family="text"/>
    <style:style style:name="WW8Num409z7" style:display-name="WW8Num409z7" style:family="text"/>
    <style:style style:name="WW8Num409z8" style:display-name="WW8Num409z8" style:family="text"/>
    <style:style style:name="WW8Num410z0" style:display-name="WW8Num410z0" style:family="text"/>
    <style:style style:name="WW8Num411z0" style:display-name="WW8Num411z0" style:family="text">
      <style:text-properties fo:font-weight="normal" style:font-weight-asian="normal" fo:font-style="normal" style:font-style-asian="normal"/>
    </style:style>
    <style:style style:name="WW8Num411z3" style:display-name="WW8Num411z3" style:family="text"/>
    <style:style style:name="WW8Num411z4" style:display-name="WW8Num411z4" style:family="text"/>
    <style:style style:name="WW8Num411z5" style:display-name="WW8Num411z5" style:family="text"/>
    <style:style style:name="WW8Num411z6" style:display-name="WW8Num411z6" style:family="text"/>
    <style:style style:name="WW8Num411z7" style:display-name="WW8Num411z7" style:family="text"/>
    <style:style style:name="WW8Num411z8" style:display-name="WW8Num411z8" style:family="text"/>
    <style:style style:name="WW8Num412z0" style:display-name="WW8Num412z0" style:family="text">
      <style:text-properties style:font-name="Symbol" style:font-name-asian="Symbol" style:font-name-complex="Symbol"/>
    </style:style>
    <style:style style:name="WW8Num413z0" style:display-name="WW8Num413z0" style:family="text"/>
    <style:style style:name="WW8Num414z0" style:display-name="WW8Num414z0" style:family="text"/>
    <style:style style:name="WW8Num415z0" style:display-name="WW8Num415z0" style:family="text">
      <style:text-properties style:font-name="Times New Roman" style:font-name-asian="Times New Roman" style:font-name-complex="Times New Roman"/>
    </style:style>
    <style:style style:name="WW8Num416z0" style:display-name="WW8Num416z0" style:family="text">
      <style:text-properties fo:font-weight="normal" style:font-weight-asian="normal" fo:font-style="normal" style:font-style-asian="normal"/>
    </style:style>
    <style:style style:name="WW8Num416z1" style:display-name="WW8Num416z1" style:family="text"/>
    <style:style style:name="WW8Num416z2" style:display-name="WW8Num416z2" style:family="text"/>
    <style:style style:name="WW8Num416z3" style:display-name="WW8Num416z3" style:family="text"/>
    <style:style style:name="WW8Num416z4" style:display-name="WW8Num416z4" style:family="text"/>
    <style:style style:name="WW8Num416z5" style:display-name="WW8Num416z5" style:family="text"/>
    <style:style style:name="WW8Num416z6" style:display-name="WW8Num416z6" style:family="text"/>
    <style:style style:name="WW8Num416z7" style:display-name="WW8Num416z7" style:family="text"/>
    <style:style style:name="WW8Num416z8" style:display-name="WW8Num416z8" style:family="text"/>
    <style:style style:name="WW8Num417z0" style:display-name="WW8Num417z0" style:family="text">
      <style:text-properties style:font-name="Symbol" style:font-name-asian="Symbol" style:font-name-complex="Symbol" style:use-window-font-color="true"/>
    </style:style>
    <style:style style:name="WW8Num418z0" style:display-name="WW8Num418z0" style:family="text"/>
    <style:style style:name="WW8Num419z0" style:display-name="WW8Num419z0" style:family="text">
      <style:text-properties style:font-name="Symbol" style:font-name-asian="Symbol" style:font-name-complex="Symbol" style:use-window-font-color="true"/>
    </style:style>
    <style:style style:name="WW8Num420z0" style:display-name="WW8Num420z0" style:family="text"/>
    <style:style style:name="WW8Num420z1" style:display-name="WW8Num420z1" style:family="text"/>
    <style:style style:name="WW8Num420z2" style:display-name="WW8Num420z2" style:family="text"/>
    <style:style style:name="WW8Num420z3" style:display-name="WW8Num420z3" style:family="text"/>
    <style:style style:name="WW8Num420z4" style:display-name="WW8Num420z4" style:family="text"/>
    <style:style style:name="WW8Num420z5" style:display-name="WW8Num420z5" style:family="text"/>
    <style:style style:name="WW8Num420z6" style:display-name="WW8Num420z6" style:family="text"/>
    <style:style style:name="WW8Num420z7" style:display-name="WW8Num420z7" style:family="text"/>
    <style:style style:name="WW8Num420z8" style:display-name="WW8Num420z8" style:family="text"/>
    <style:style style:name="WW8Num421z0" style:display-name="WW8Num421z0" style:family="text">
      <style:text-properties style:font-name="Wingdings" style:font-name-asian="Wingdings" style:font-name-complex="Wingdings"/>
    </style:style>
    <style:style style:name="WW8Num422z0" style:display-name="WW8Num422z0" style:family="text">
      <style:text-properties fo:font-weight="normal" style:font-weight-asian="normal" fo:font-style="normal" style:font-style-asian="normal"/>
    </style:style>
    <style:style style:name="WW8Num422z3" style:display-name="WW8Num422z3" style:family="text"/>
    <style:style style:name="WW8Num422z4" style:display-name="WW8Num422z4" style:family="text"/>
    <style:style style:name="WW8Num422z5" style:display-name="WW8Num422z5" style:family="text"/>
    <style:style style:name="WW8Num422z6" style:display-name="WW8Num422z6" style:family="text"/>
    <style:style style:name="WW8Num422z7" style:display-name="WW8Num422z7" style:family="text"/>
    <style:style style:name="WW8Num422z8" style:display-name="WW8Num422z8" style:family="text"/>
    <style:style style:name="WW8Num423z0" style:display-name="WW8Num423z0" style:family="text">
      <style:text-properties style:font-name="Wingdings" style:font-name-asian="Wingdings" style:font-name-complex="Wingdings"/>
    </style:style>
    <style:style style:name="WW8Num424z0" style:display-name="WW8Num424z0" style:family="text"/>
    <style:style style:name="WW8Num425z0" style:display-name="WW8Num425z0" style:family="text">
      <style:text-properties style:font-name="Wingdings" style:font-name-asian="Wingdings" style:font-name-complex="Wingdings" fo:font-size="11pt" style:font-size-asian="11pt"/>
    </style:style>
    <style:style style:name="WW8Num426z0" style:display-name="WW8Num426z0" style:family="text">
      <style:text-properties style:font-name="Times New Roman" style:font-name-asian="Times New Roman" style:font-name-complex="Times New Roman"/>
    </style:style>
    <style:style style:name="WW8Num427z0" style:display-name="WW8Num427z0" style:family="text">
      <style:text-properties style:font-name="Symbol" style:font-name-asian="Symbol" style:font-name-complex="Symbol" style:use-window-font-color="true"/>
    </style:style>
    <style:style style:name="WW8Num428z0" style:display-name="WW8Num428z0" style:family="text"/>
    <style:style style:name="WW8Num429z0" style:display-name="WW8Num429z0" style:family="text">
      <style:text-properties style:font-name="Times New Roman" style:font-name-asian="Times New Roman" style:font-name-complex="Times New Roman"/>
    </style:style>
    <style:style style:name="WW8Num430z0" style:display-name="WW8Num430z0" style:family="text">
      <style:text-properties style:font-name="Symbol" style:font-name-asian="Symbol" style:font-name-complex="Symbol"/>
    </style:style>
    <style:style style:name="WW8Num431z0" style:display-name="WW8Num431z0" style:family="text">
      <style:text-properties style:font-name="Symbol" style:font-name-asian="Symbol" style:font-name-complex="Symbol"/>
    </style:style>
    <style:style style:name="WW8Num431z1" style:display-name="WW8Num431z1" style:family="text"/>
    <style:style style:name="WW8Num431z2" style:display-name="WW8Num431z2" style:family="text"/>
    <style:style style:name="WW8Num431z3" style:display-name="WW8Num431z3" style:family="text"/>
    <style:style style:name="WW8Num431z4" style:display-name="WW8Num431z4" style:family="text"/>
    <style:style style:name="WW8Num431z5" style:display-name="WW8Num431z5" style:family="text"/>
    <style:style style:name="WW8Num431z6" style:display-name="WW8Num431z6" style:family="text"/>
    <style:style style:name="WW8Num431z7" style:display-name="WW8Num431z7" style:family="text"/>
    <style:style style:name="WW8Num431z8" style:display-name="WW8Num431z8" style:family="text"/>
    <style:style style:name="WW8Num432z0" style:display-name="WW8Num432z0" style:family="text"/>
    <style:style style:name="WW8Num432z1" style:display-name="WW8Num432z1" style:family="text"/>
    <style:style style:name="WW8Num432z2" style:display-name="WW8Num432z2" style:family="text"/>
    <style:style style:name="WW8Num432z3" style:display-name="WW8Num432z3" style:family="text"/>
    <style:style style:name="WW8Num432z4" style:display-name="WW8Num432z4" style:family="text"/>
    <style:style style:name="WW8Num432z5" style:display-name="WW8Num432z5" style:family="text"/>
    <style:style style:name="WW8Num432z6" style:display-name="WW8Num432z6" style:family="text"/>
    <style:style style:name="WW8Num432z7" style:display-name="WW8Num432z7" style:family="text"/>
    <style:style style:name="WW8Num432z8" style:display-name="WW8Num432z8" style:family="text"/>
    <style:style style:name="WW8Num433z0" style:display-name="WW8Num433z0" style:family="text">
      <style:text-properties style:font-name="Times New Roman" style:font-name-asian="Times New Roman" style:font-name-complex="Times New Roman"/>
    </style:style>
    <style:style style:name="WW8Num434z0" style:display-name="WW8Num434z0" style:family="text"/>
    <style:style style:name="WW8Num435z0" style:display-name="WW8Num435z0" style:family="text">
      <style:text-properties style:font-name="Wingdings" style:font-name-asian="Wingdings" style:font-name-complex="Wingdings"/>
    </style:style>
    <style:style style:name="WW8Num436z0" style:display-name="WW8Num436z0" style:family="text">
      <style:text-properties fo:font-weight="bold" style:font-weight-asian="bold"/>
    </style:style>
    <style:style style:name="WW8Num437z0" style:display-name="WW8Num437z0" style:family="text">
      <style:text-properties fo:font-weight="normal" style:font-weight-asian="normal"/>
    </style:style>
    <style:style style:name="WW8Num438z0" style:display-name="WW8Num438z0" style:family="text">
      <style:text-properties style:font-name="Times-Bold, 'Times New Roman'" style:font-name-asian="Times-Bold, 'Times New Roman'" style:font-name-complex="Albertus Medium" fo:font-weight="bold" style:font-weight-asian="bold"/>
    </style:style>
    <style:style style:name="WW8Num439z0" style:display-name="WW8Num439z0" style:family="text"/>
    <style:style style:name="WW8Num440z0" style:display-name="WW8Num440z0" style:family="text"/>
    <style:style style:name="WW8Num441z0" style:display-name="WW8Num441z0" style:family="text">
      <style:text-properties fo:font-weight="normal" style:font-weight-asian="normal" fo:font-style="normal" style:font-style-asian="normal"/>
    </style:style>
    <style:style style:name="WW8Num441z1" style:display-name="WW8Num441z1" style:family="text"/>
    <style:style style:name="WW8Num441z2" style:display-name="WW8Num441z2" style:family="text"/>
    <style:style style:name="WW8Num441z3" style:display-name="WW8Num441z3" style:family="text"/>
    <style:style style:name="WW8Num441z4" style:display-name="WW8Num441z4" style:family="text"/>
    <style:style style:name="WW8Num441z5" style:display-name="WW8Num441z5" style:family="text"/>
    <style:style style:name="WW8Num441z6" style:display-name="WW8Num441z6" style:family="text"/>
    <style:style style:name="WW8Num441z7" style:display-name="WW8Num441z7" style:family="text"/>
    <style:style style:name="WW8Num441z8" style:display-name="WW8Num441z8" style:family="text"/>
    <style:style style:name="WW8Num442z0" style:display-name="WW8Num442z0" style:family="text"/>
    <style:style style:name="WW8Num443z0" style:display-name="WW8Num443z0" style:family="text"/>
    <style:style style:name="WW8Num444z0" style:display-name="WW8Num444z0" style:family="text"/>
    <style:style style:name="WW8Num445z0" style:display-name="WW8Num445z0" style:family="text">
      <style:text-properties fo:font-weight="normal" style:font-weight-asian="normal" fo:font-style="normal" style:font-style-asian="normal" fo:font-size="14pt" style:font-size-asian="14pt"/>
    </style:style>
    <style:style style:name="WW8Num445z1" style:display-name="WW8Num445z1" style:family="text"/>
    <style:style style:name="WW8Num445z2" style:display-name="WW8Num445z2" style:family="text"/>
    <style:style style:name="WW8Num445z3" style:display-name="WW8Num445z3" style:family="text"/>
    <style:style style:name="WW8Num445z4" style:display-name="WW8Num445z4" style:family="text"/>
    <style:style style:name="WW8Num445z5" style:display-name="WW8Num445z5" style:family="text"/>
    <style:style style:name="WW8Num445z6" style:display-name="WW8Num445z6" style:family="text"/>
    <style:style style:name="WW8Num445z7" style:display-name="WW8Num445z7" style:family="text"/>
    <style:style style:name="WW8Num445z8" style:display-name="WW8Num445z8" style:family="text"/>
    <style:style style:name="WW8Num446z0" style:display-name="WW8Num446z0" style:family="text"/>
    <style:style style:name="WW8Num446z1" style:display-name="WW8Num446z1" style:family="text"/>
    <style:style style:name="WW8Num446z2" style:display-name="WW8Num446z2" style:family="text"/>
    <style:style style:name="WW8Num446z3" style:display-name="WW8Num446z3" style:family="text"/>
    <style:style style:name="WW8Num446z4" style:display-name="WW8Num446z4" style:family="text"/>
    <style:style style:name="WW8Num446z5" style:display-name="WW8Num446z5" style:family="text"/>
    <style:style style:name="WW8Num446z6" style:display-name="WW8Num446z6" style:family="text"/>
    <style:style style:name="WW8Num446z7" style:display-name="WW8Num446z7" style:family="text"/>
    <style:style style:name="WW8Num446z8" style:display-name="WW8Num446z8" style:family="text"/>
    <style:style style:name="WW8Num447z0" style:display-name="WW8Num447z0" style:family="text">
      <style:text-properties fo:font-weight="normal" style:font-weight-asian="normal" fo:font-style="normal" style:font-style-asian="normal"/>
    </style:style>
    <style:style style:name="WW8Num447z1" style:display-name="WW8Num447z1" style:family="text"/>
    <style:style style:name="WW8Num447z2" style:display-name="WW8Num447z2" style:family="text"/>
    <style:style style:name="WW8Num447z3" style:display-name="WW8Num447z3" style:family="text"/>
    <style:style style:name="WW8Num447z4" style:display-name="WW8Num447z4" style:family="text"/>
    <style:style style:name="WW8Num447z5" style:display-name="WW8Num447z5" style:family="text"/>
    <style:style style:name="WW8Num447z6" style:display-name="WW8Num447z6" style:family="text"/>
    <style:style style:name="WW8Num447z7" style:display-name="WW8Num447z7" style:family="text"/>
    <style:style style:name="WW8Num447z8" style:display-name="WW8Num447z8" style:family="text"/>
    <style:style style:name="WW8Num448z0" style:display-name="WW8Num448z0" style:family="text">
      <style:text-properties fo:font-weight="bold" style:font-weight-asian="bold"/>
    </style:style>
    <style:style style:name="WW8Num449z0" style:display-name="WW8Num449z0" style:family="text"/>
    <style:style style:name="WW8Num449z1" style:display-name="WW8Num449z1" style:family="text"/>
    <style:style style:name="WW8Num449z2" style:display-name="WW8Num449z2" style:family="text"/>
    <style:style style:name="WW8Num449z3" style:display-name="WW8Num449z3" style:family="text"/>
    <style:style style:name="WW8Num449z4" style:display-name="WW8Num449z4" style:family="text"/>
    <style:style style:name="WW8Num449z5" style:display-name="WW8Num449z5" style:family="text"/>
    <style:style style:name="WW8Num449z6" style:display-name="WW8Num449z6" style:family="text"/>
    <style:style style:name="WW8Num449z7" style:display-name="WW8Num449z7" style:family="text"/>
    <style:style style:name="WW8Num449z8" style:display-name="WW8Num449z8" style:family="text"/>
    <style:style style:name="WW8Num450z0" style:display-name="WW8Num450z0" style:family="text">
      <style:text-properties fo:font-weight="normal" style:font-weight-asian="normal" fo:font-style="normal" style:font-style-asian="normal"/>
    </style:style>
    <style:style style:name="WW8Num450z1" style:display-name="WW8Num450z1" style:family="text"/>
    <style:style style:name="WW8Num450z2" style:display-name="WW8Num450z2" style:family="text"/>
    <style:style style:name="WW8Num450z3" style:display-name="WW8Num450z3" style:family="text"/>
    <style:style style:name="WW8Num450z4" style:display-name="WW8Num450z4" style:family="text"/>
    <style:style style:name="WW8Num450z5" style:display-name="WW8Num450z5" style:family="text"/>
    <style:style style:name="WW8Num450z6" style:display-name="WW8Num450z6" style:family="text"/>
    <style:style style:name="WW8Num450z7" style:display-name="WW8Num450z7" style:family="text"/>
    <style:style style:name="WW8Num450z8" style:display-name="WW8Num450z8" style:family="text"/>
    <style:style style:name="WW8Num451z0" style:display-name="WW8Num451z0" style:family="text">
      <style:text-properties style:font-name="Wingdings" style:font-name-asian="Wingdings" style:font-name-complex="Wingdings" fo:font-size="11pt" style:font-size-asian="11pt"/>
    </style:style>
    <style:style style:name="WW8Num452z0" style:display-name="WW8Num452z0" style:family="text">
      <style:text-properties style:font-name="Wingdings" style:font-name-asian="Wingdings" style:font-name-complex="Wingdings" fo:font-size="11pt" style:font-size-asian="11pt"/>
    </style:style>
    <style:style style:name="WW8Num453z0" style:display-name="WW8Num453z0" style:family="text"/>
    <style:style style:name="WW8Num453z1" style:display-name="WW8Num453z1" style:family="text"/>
    <style:style style:name="WW8Num453z2" style:display-name="WW8Num453z2" style:family="text"/>
    <style:style style:name="WW8Num453z3" style:display-name="WW8Num453z3" style:family="text"/>
    <style:style style:name="WW8Num453z4" style:display-name="WW8Num453z4" style:family="text"/>
    <style:style style:name="WW8Num453z5" style:display-name="WW8Num453z5" style:family="text"/>
    <style:style style:name="WW8Num453z6" style:display-name="WW8Num453z6" style:family="text"/>
    <style:style style:name="WW8Num453z7" style:display-name="WW8Num453z7" style:family="text"/>
    <style:style style:name="WW8Num453z8" style:display-name="WW8Num453z8" style:family="text"/>
    <style:style style:name="WW8Num454z0" style:display-name="WW8Num454z0" style:family="text">
      <style:text-properties fo:font-weight="normal" style:font-weight-asian="normal" fo:font-style="normal" style:font-style-asian="normal"/>
    </style:style>
    <style:style style:name="WW8Num454z1" style:display-name="WW8Num454z1" style:family="text"/>
    <style:style style:name="WW8Num454z2" style:display-name="WW8Num454z2" style:family="text"/>
    <style:style style:name="WW8Num454z3" style:display-name="WW8Num454z3" style:family="text"/>
    <style:style style:name="WW8Num454z4" style:display-name="WW8Num454z4" style:family="text"/>
    <style:style style:name="WW8Num454z5" style:display-name="WW8Num454z5" style:family="text"/>
    <style:style style:name="WW8Num454z6" style:display-name="WW8Num454z6" style:family="text"/>
    <style:style style:name="WW8Num454z7" style:display-name="WW8Num454z7" style:family="text"/>
    <style:style style:name="WW8Num454z8" style:display-name="WW8Num454z8" style:family="text"/>
    <style:style style:name="WW8Num455z0" style:display-name="WW8Num455z0" style:family="text">
      <style:text-properties fo:font-weight="normal" style:font-weight-asian="normal" fo:font-style="normal" style:font-style-asian="normal"/>
    </style:style>
    <style:style style:name="WW8Num455z1" style:display-name="WW8Num455z1" style:family="text"/>
    <style:style style:name="WW8Num456z0" style:display-name="WW8Num456z0" style:family="text">
      <style:text-properties fo:font-weight="normal" style:font-weight-asian="normal"/>
    </style:style>
    <style:style style:name="WW8Num457z0" style:display-name="WW8Num457z0" style:family="text">
      <style:text-properties fo:font-weight="normal" style:font-weight-asian="normal" fo:font-style="normal" style:font-style-asian="normal"/>
    </style:style>
    <style:style style:name="WW8Num458z0" style:display-name="WW8Num458z0" style:family="text"/>
    <style:style style:name="WW8Num459z0" style:display-name="WW8Num459z0" style:family="text">
      <style:text-properties fo:font-weight="normal" style:font-weight-asian="normal" fo:font-style="normal" style:font-style-asian="normal"/>
    </style:style>
    <style:style style:name="WW8Num459z1" style:display-name="WW8Num459z1" style:family="text"/>
    <style:style style:name="WW8Num459z2" style:display-name="WW8Num459z2" style:family="text"/>
    <style:style style:name="WW8Num459z3" style:display-name="WW8Num459z3" style:family="text"/>
    <style:style style:name="WW8Num459z4" style:display-name="WW8Num459z4" style:family="text"/>
    <style:style style:name="WW8Num459z5" style:display-name="WW8Num459z5" style:family="text"/>
    <style:style style:name="WW8Num459z6" style:display-name="WW8Num459z6" style:family="text"/>
    <style:style style:name="WW8Num459z7" style:display-name="WW8Num459z7" style:family="text"/>
    <style:style style:name="WW8Num459z8" style:display-name="WW8Num459z8" style:family="text"/>
    <style:style style:name="WW8Num460z0" style:display-name="WW8Num460z0" style:family="text">
      <style:text-properties style:font-name="Wingdings" style:font-name-asian="Wingdings" style:font-name-complex="Wingdings" fo:font-size="12pt" style:font-size-asian="12pt"/>
    </style:style>
    <style:style style:name="WW8Num461z0" style:display-name="WW8Num461z0" style:family="text">
      <style:text-properties fo:font-weight="normal" style:font-weight-asian="normal" fo:font-style="normal" style:font-style-asian="normal"/>
    </style:style>
    <style:style style:name="WW8Num461z1" style:display-name="WW8Num461z1" style:family="text">
      <style:text-properties style:font-name="Symbol" style:font-name-asian="Symbol" style:font-name-complex="Symbol"/>
    </style:style>
    <style:style style:name="WW8Num461z2" style:display-name="WW8Num461z2" style:family="text"/>
    <style:style style:name="WW8Num461z3" style:display-name="WW8Num461z3" style:family="text"/>
    <style:style style:name="WW8Num461z4" style:display-name="WW8Num461z4" style:family="text"/>
    <style:style style:name="WW8Num461z5" style:display-name="WW8Num461z5" style:family="text"/>
    <style:style style:name="WW8Num461z6" style:display-name="WW8Num461z6" style:family="text"/>
    <style:style style:name="WW8Num461z7" style:display-name="WW8Num461z7" style:family="text"/>
    <style:style style:name="WW8Num461z8" style:display-name="WW8Num461z8" style:family="text"/>
    <style:style style:name="WW8Num462z0" style:display-name="WW8Num462z0" style:family="text"/>
    <style:style style:name="WW8Num463z0" style:display-name="WW8Num463z0" style:family="text">
      <style:text-properties fo:font-weight="normal" style:font-weight-asian="normal" fo:font-style="normal" style:font-style-asian="normal"/>
    </style:style>
    <style:style style:name="WW8Num464z0" style:display-name="WW8Num464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65z0" style:display-name="WW8Num465z0" style:family="text">
      <style:text-properties style:font-name="Wingdings" style:font-name-asian="Wingdings" style:font-name-complex="Wingdings" fo:font-size="11pt" style:font-size-asian="11pt"/>
    </style:style>
    <style:style style:name="WW8Num466z0" style:display-name="WW8Num466z0" style:family="text"/>
    <style:style style:name="WW8Num467z0" style:display-name="WW8Num467z0" style:family="text"/>
    <style:style style:name="WW8Num468z0" style:display-name="WW8Num468z0" style:family="text"/>
    <style:style style:name="WW8Num469z0" style:display-name="WW8Num469z0" style:family="text">
      <style:text-properties fo:font-weight="bold" style:font-weight-asian="bold"/>
    </style:style>
    <style:style style:name="WW8Num470z0" style:display-name="WW8Num470z0" style:family="text"/>
    <style:style style:name="WW8Num471z0" style:display-name="WW8Num471z0" style:family="text"/>
    <style:style style:name="WW8Num471z1" style:display-name="WW8Num471z1" style:family="text"/>
    <style:style style:name="WW8Num471z2" style:display-name="WW8Num471z2" style:family="text"/>
    <style:style style:name="WW8Num471z3" style:display-name="WW8Num471z3" style:family="text"/>
    <style:style style:name="WW8Num471z4" style:display-name="WW8Num471z4" style:family="text"/>
    <style:style style:name="WW8Num471z5" style:display-name="WW8Num471z5" style:family="text"/>
    <style:style style:name="WW8Num471z6" style:display-name="WW8Num471z6" style:family="text"/>
    <style:style style:name="WW8Num471z7" style:display-name="WW8Num471z7" style:family="text"/>
    <style:style style:name="WW8Num471z8" style:display-name="WW8Num471z8" style:family="text"/>
    <style:style style:name="WW8Num472z0" style:display-name="WW8Num472z0" style:family="text">
      <style:text-properties fo:font-weight="bold" style:font-weight-asian="bold"/>
    </style:style>
    <style:style style:name="WW8Num473z0" style:display-name="WW8Num473z0" style:family="text">
      <style:text-properties style:font-name="Symbol" style:font-name-asian="Symbol" style:font-name-complex="Symbol"/>
    </style:style>
    <style:style style:name="WW8Num474z0" style:display-name="WW8Num474z0" style:family="text">
      <style:text-properties fo:letter-spacing="-0.0013in" fo:font-size="12pt" style:font-size-asian="12pt"/>
    </style:style>
    <style:style style:name="WW8Num475z0" style:display-name="WW8Num47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/>
    </style:style>
    <style:style style:name="WW8Num475z1" style:display-name="WW8Num475z1" style:family="text"/>
    <style:style style:name="WW8Num475z2" style:display-name="WW8Num475z2" style:family="text"/>
    <style:style style:name="WW8Num475z3" style:display-name="WW8Num475z3" style:family="text"/>
    <style:style style:name="WW8Num475z4" style:display-name="WW8Num475z4" style:family="text"/>
    <style:style style:name="WW8Num475z5" style:display-name="WW8Num475z5" style:family="text"/>
    <style:style style:name="WW8Num475z6" style:display-name="WW8Num475z6" style:family="text"/>
    <style:style style:name="WW8Num475z7" style:display-name="WW8Num475z7" style:family="text"/>
    <style:style style:name="WW8Num475z8" style:display-name="WW8Num475z8" style:family="text"/>
    <style:style style:name="WW8Num476z0" style:display-name="WW8Num476z0" style:family="text"/>
    <style:style style:name="WW8Num477z0" style:display-name="WW8Num477z0" style:family="text">
      <style:text-properties style:font-name="Wingdings" style:font-name-asian="Wingdings" style:font-name-complex="Wingdings" fo:font-size="11pt" style:font-size-asian="11pt"/>
    </style:style>
    <style:style style:name="WW8Num478z0" style:display-name="WW8Num478z0" style:family="text">
      <style:text-properties style:font-name="Symbol" style:font-name-asian="Symbol" style:font-name-complex="Symbol"/>
    </style:style>
    <style:style style:name="WW8Num478z1" style:display-name="WW8Num478z1" style:family="text">
      <style:text-properties style:font-name="Courier New" style:font-name-asian="Courier New" style:font-name-complex="Courier New"/>
    </style:style>
    <style:style style:name="WW8Num478z2" style:display-name="WW8Num478z2" style:family="text">
      <style:text-properties style:font-name="Wingdings" style:font-name-asian="Wingdings" style:font-name-complex="Wingdings"/>
    </style:style>
    <style:style style:name="WW8Num479z0" style:display-name="WW8Num479z0" style:family="text"/>
    <style:style style:name="WW8Num480z0" style:display-name="WW8Num480z0" style:family="text">
      <style:text-properties style:font-name="Symbol" style:font-name-asian="Symbol" style:font-name-complex="Symbol" style:use-window-font-color="true"/>
    </style:style>
    <style:style style:name="WW8Num481z0" style:display-name="WW8Num481z0" style:family="text">
      <style:text-properties fo:font-weight="normal" style:font-weight-asian="normal" fo:font-style="normal" style:font-style-asian="normal"/>
    </style:style>
    <style:style style:name="WW8Num482z0" style:display-name="WW8Num482z0" style:family="text">
      <style:text-properties fo:font-weight="normal" style:font-weight-asian="normal" fo:font-style="normal" style:font-style-asian="normal"/>
    </style:style>
    <style:style style:name="WW8Num482z3" style:display-name="WW8Num482z3" style:family="text"/>
    <style:style style:name="WW8Num482z4" style:display-name="WW8Num482z4" style:family="text"/>
    <style:style style:name="WW8Num482z5" style:display-name="WW8Num482z5" style:family="text"/>
    <style:style style:name="WW8Num482z6" style:display-name="WW8Num482z6" style:family="text"/>
    <style:style style:name="WW8Num482z7" style:display-name="WW8Num482z7" style:family="text"/>
    <style:style style:name="WW8Num482z8" style:display-name="WW8Num482z8" style:family="text"/>
    <style:style style:name="WW8Num483z0" style:display-name="WW8Num483z0" style:family="text">
      <style:text-properties style:font-name="Times New Roman" style:font-name-asian="Times New Roman" style:font-name-complex="Times New Roman"/>
    </style:style>
    <style:style style:name="WW8Num484z0" style:display-name="WW8Num484z0" style:family="text">
      <style:text-properties fo:font-weight="normal" style:font-weight-asian="normal" fo:font-style="normal" style:font-style-asian="normal"/>
    </style:style>
    <style:style style:name="WW8Num484z1" style:display-name="WW8Num484z1" style:family="text"/>
    <style:style style:name="WW8Num484z2" style:display-name="WW8Num484z2" style:family="text"/>
    <style:style style:name="WW8Num484z3" style:display-name="WW8Num484z3" style:family="text"/>
    <style:style style:name="WW8Num484z4" style:display-name="WW8Num484z4" style:family="text"/>
    <style:style style:name="WW8Num484z5" style:display-name="WW8Num484z5" style:family="text"/>
    <style:style style:name="WW8Num484z6" style:display-name="WW8Num484z6" style:family="text"/>
    <style:style style:name="WW8Num484z7" style:display-name="WW8Num484z7" style:family="text"/>
    <style:style style:name="WW8Num484z8" style:display-name="WW8Num484z8" style:family="text"/>
    <style:style style:name="WW8Num485z0" style:display-name="WW8Num485z0" style:family="text">
      <style:text-properties style:font-name="Wingdings" style:font-name-asian="Wingdings" style:font-name-complex="Wingdings" fo:font-size="11pt" style:font-size-asian="11pt"/>
    </style:style>
    <style:style style:name="WW8Num486z0" style:display-name="WW8Num486z0" style:family="text"/>
    <style:style style:name="WW8Num487z0" style:display-name="WW8Num487z0" style:family="text">
      <style:text-properties fo:font-weight="normal" style:font-weight-asian="normal" fo:font-style="normal" style:font-style-asian="normal"/>
    </style:style>
    <style:style style:name="WW8Num487z1" style:display-name="WW8Num487z1" style:family="text">
      <style:text-properties style:font-name="Symbol" style:font-name-asian="Symbol" style:font-name-complex="Symbol"/>
    </style:style>
    <style:style style:name="WW8Num487z2" style:display-name="WW8Num487z2" style:family="text"/>
    <style:style style:name="WW8Num487z3" style:display-name="WW8Num487z3" style:family="text"/>
    <style:style style:name="WW8Num487z4" style:display-name="WW8Num487z4" style:family="text"/>
    <style:style style:name="WW8Num487z5" style:display-name="WW8Num487z5" style:family="text"/>
    <style:style style:name="WW8Num487z6" style:display-name="WW8Num487z6" style:family="text"/>
    <style:style style:name="WW8Num487z7" style:display-name="WW8Num487z7" style:family="text"/>
    <style:style style:name="WW8Num487z8" style:display-name="WW8Num487z8" style:family="text"/>
    <style:style style:name="WW8Num488z0" style:display-name="WW8Num488z0" style:family="text"/>
    <style:style style:name="WW8Num489z0" style:display-name="WW8Num489z0" style:family="text">
      <style:text-properties style:font-name="Symbol" style:font-name-asian="Symbol" style:font-name-complex="Symbol"/>
    </style:style>
    <style:style style:name="WW8Num490z0" style:display-name="WW8Num490z0" style:family="text">
      <style:text-properties fo:font-weight="normal" style:font-weight-asian="normal" fo:font-style="normal" style:font-style-asian="normal"/>
    </style:style>
    <style:style style:name="WW8Num490z1" style:display-name="WW8Num490z1" style:family="text"/>
    <style:style style:name="WW8Num490z2" style:display-name="WW8Num490z2" style:family="text"/>
    <style:style style:name="WW8Num490z3" style:display-name="WW8Num490z3" style:family="text"/>
    <style:style style:name="WW8Num490z4" style:display-name="WW8Num490z4" style:family="text"/>
    <style:style style:name="WW8Num490z5" style:display-name="WW8Num490z5" style:family="text"/>
    <style:style style:name="WW8Num490z6" style:display-name="WW8Num490z6" style:family="text"/>
    <style:style style:name="WW8Num490z7" style:display-name="WW8Num490z7" style:family="text"/>
    <style:style style:name="WW8Num490z8" style:display-name="WW8Num490z8" style:family="text"/>
    <style:style style:name="WW8Num491z0" style:display-name="WW8Num491z0" style:family="text"/>
    <style:style style:name="WW8Num492z0" style:display-name="WW8Num492z0" style:family="text"/>
    <style:style style:name="WW8Num493z0" style:display-name="WW8Num493z0" style:family="text"/>
    <style:style style:name="WW8Num494z0" style:display-name="WW8Num494z0" style:family="text">
      <style:text-properties fo:font-weight="normal" style:font-weight-asian="normal" fo:font-style="normal" style:font-style-asian="normal"/>
    </style:style>
    <style:style style:name="WW8Num494z1" style:display-name="WW8Num494z1" style:family="text"/>
    <style:style style:name="WW8Num495z0" style:display-name="WW8Num495z0" style:family="text"/>
    <style:style style:name="WW8Num496z0" style:display-name="WW8Num496z0" style:family="text"/>
    <style:style style:name="WW8Num497z0" style:display-name="WW8Num497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98z0" style:display-name="WW8Num498z0" style:family="text"/>
    <style:style style:name="WW8Num499z0" style:display-name="WW8Num499z0" style:family="text">
      <style:text-properties style:font-name="Symbol" style:font-name-asian="Symbol" style:font-name-complex="Symbol" style:use-window-font-color="true"/>
    </style:style>
    <style:style style:name="WW8Num500z0" style:display-name="WW8Num50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501z0" style:display-name="WW8Num501z0" style:family="text">
      <style:text-properties style:font-name="Symbol" style:font-name-asian="Symbol" style:font-name-complex="Symbol"/>
    </style:style>
    <style:style style:name="WW8Num501z1" style:display-name="WW8Num501z1" style:family="text">
      <style:text-properties style:font-name="Courier New" style:font-name-asian="Courier New" style:font-name-complex="Courier New"/>
    </style:style>
    <style:style style:name="WW8Num501z2" style:display-name="WW8Num501z2" style:family="text">
      <style:text-properties style:font-name="Wingdings" style:font-name-asian="Wingdings" style:font-name-complex="Wingdings"/>
    </style:style>
    <style:style style:name="WW8Num502z0" style:display-name="WW8Num502z0" style:family="text">
      <style:text-properties style:font-name="Symbol" style:font-name-asian="Symbol" style:font-name-complex="Symbol"/>
    </style:style>
    <style:style style:name="WW8Num503z0" style:display-name="WW8Num503z0" style:family="text"/>
    <style:style style:name="WW8Num503z1" style:display-name="WW8Num503z1" style:family="text"/>
    <style:style style:name="WW8Num503z2" style:display-name="WW8Num503z2" style:family="text"/>
    <style:style style:name="WW8Num503z3" style:display-name="WW8Num503z3" style:family="text"/>
    <style:style style:name="WW8Num503z4" style:display-name="WW8Num503z4" style:family="text"/>
    <style:style style:name="WW8Num503z5" style:display-name="WW8Num503z5" style:family="text"/>
    <style:style style:name="WW8Num503z6" style:display-name="WW8Num503z6" style:family="text"/>
    <style:style style:name="WW8Num503z7" style:display-name="WW8Num503z7" style:family="text"/>
    <style:style style:name="WW8Num503z8" style:display-name="WW8Num503z8" style:family="text"/>
    <style:style style:name="WW8Num504z0" style:display-name="WW8Num504z0" style:family="text">
      <style:text-properties style:font-name="Symbol" style:font-name-asian="Symbol" style:font-name-complex="Symbol"/>
    </style:style>
    <style:style style:name="WW8Num505z0" style:display-name="WW8Num505z0" style:family="text">
      <style:text-properties style:font-name="Wingdings" style:font-name-asian="Wingdings" style:font-name-complex="Wingdings" fo:font-weight="normal" style:font-weight-asian="normal" fo:font-style="normal" style:font-style-asian="normal" fo:font-size="11pt" style:font-size-asian="11pt" fo:language="it" fo:country="IT"/>
    </style:style>
    <style:style style:name="WW8Num506z0" style:display-name="WW8Num506z0" style:family="text"/>
    <style:style style:name="WW8Num507z0" style:display-name="WW8Num507z0" style:family="text"/>
    <style:style style:name="WW8Num508z0" style:display-name="WW8Num508z0" style:family="text"/>
    <style:style style:name="WW8Num509z0" style:display-name="WW8Num509z0" style:family="text">
      <style:text-properties style:font-name="Symbol" style:font-name-asian="Symbol" style:font-name-complex="Symbol" style:use-window-font-color="true"/>
    </style:style>
    <style:style style:name="WW8Num510z0" style:display-name="WW8Num510z0" style:family="text"/>
    <style:style style:name="WW8Num510z1" style:display-name="WW8Num510z1" style:family="text"/>
    <style:style style:name="WW8Num510z2" style:display-name="WW8Num510z2" style:family="text"/>
    <style:style style:name="WW8Num510z3" style:display-name="WW8Num510z3" style:family="text"/>
    <style:style style:name="WW8Num510z4" style:display-name="WW8Num510z4" style:family="text"/>
    <style:style style:name="WW8Num510z5" style:display-name="WW8Num510z5" style:family="text"/>
    <style:style style:name="WW8Num510z6" style:display-name="WW8Num510z6" style:family="text"/>
    <style:style style:name="WW8Num510z7" style:display-name="WW8Num510z7" style:family="text"/>
    <style:style style:name="WW8Num510z8" style:display-name="WW8Num510z8" style:family="text"/>
    <style:style style:name="WW8Num511z0" style:display-name="WW8Num511z0" style:family="text">
      <style:text-properties fo:font-weight="normal" style:font-weight-asian="normal" fo:font-style="normal" style:font-style-asian="normal"/>
    </style:style>
    <style:style style:name="WW8Num512z0" style:display-name="WW8Num512z0" style:family="text"/>
    <style:style style:name="WW8Num513z0" style:display-name="WW8Num5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/>
    </style:style>
    <style:style style:name="WW8Num513z1" style:display-name="WW8Num513z1" style:family="text"/>
    <style:style style:name="WW8Num513z2" style:display-name="WW8Num513z2" style:family="text"/>
    <style:style style:name="WW8Num513z3" style:display-name="WW8Num513z3" style:family="text"/>
    <style:style style:name="WW8Num513z4" style:display-name="WW8Num513z4" style:family="text"/>
    <style:style style:name="WW8Num513z5" style:display-name="WW8Num513z5" style:family="text"/>
    <style:style style:name="WW8Num513z6" style:display-name="WW8Num513z6" style:family="text"/>
    <style:style style:name="WW8Num513z7" style:display-name="WW8Num513z7" style:family="text"/>
    <style:style style:name="WW8Num513z8" style:display-name="WW8Num513z8" style:family="text"/>
    <style:style style:name="WW8Num514z0" style:display-name="WW8Num514z0" style:family="text">
      <style:text-properties fo:font-weight="bold" style:font-weight-asian="bold"/>
    </style:style>
    <style:style style:name="WW8Num515z0" style:display-name="WW8Num515z0" style:family="text">
      <style:text-properties style:font-name="Symbol" style:font-name-asian="Symbol" style:font-name-complex="Symbol"/>
    </style:style>
    <style:style style:name="WW8Num516z0" style:display-name="WW8Num516z0" style:family="text"/>
    <style:style style:name="WW8Num516z1" style:display-name="WW8Num516z1" style:family="text"/>
    <style:style style:name="WW8Num516z2" style:display-name="WW8Num516z2" style:family="text"/>
    <style:style style:name="WW8Num516z3" style:display-name="WW8Num516z3" style:family="text"/>
    <style:style style:name="WW8Num516z4" style:display-name="WW8Num516z4" style:family="text"/>
    <style:style style:name="WW8Num516z5" style:display-name="WW8Num516z5" style:family="text"/>
    <style:style style:name="WW8Num516z6" style:display-name="WW8Num516z6" style:family="text"/>
    <style:style style:name="WW8Num516z7" style:display-name="WW8Num516z7" style:family="text"/>
    <style:style style:name="WW8Num516z8" style:display-name="WW8Num516z8" style:family="text"/>
    <style:style style:name="WW8Num517z0" style:display-name="WW8Num517z0" style:family="text">
      <style:text-properties fo:font-weight="normal" style:font-weight-asian="normal" fo:font-style="normal" style:font-style-asian="normal" fo:font-size="14pt" style:font-size-asian="14pt"/>
    </style:style>
    <style:style style:name="WW8Num517z1" style:display-name="WW8Num517z1" style:family="text"/>
    <style:style style:name="WW8Num518z0" style:display-name="WW8Num518z0" style:family="text">
      <style:text-properties fo:font-weight="normal" style:font-weight-asian="normal" fo:font-style="normal" style:font-style-asian="normal"/>
    </style:style>
    <style:style style:name="WW8Num518z1" style:display-name="WW8Num518z1" style:family="text"/>
    <style:style style:name="WW8Num519z0" style:display-name="WW8Num519z0" style:family="text"/>
    <style:style style:name="WW8Num519z1" style:display-name="WW8Num519z1" style:family="text"/>
    <style:style style:name="WW8Num519z2" style:display-name="WW8Num519z2" style:family="text"/>
    <style:style style:name="WW8Num519z3" style:display-name="WW8Num519z3" style:family="text"/>
    <style:style style:name="WW8Num519z4" style:display-name="WW8Num519z4" style:family="text"/>
    <style:style style:name="WW8Num519z5" style:display-name="WW8Num519z5" style:family="text"/>
    <style:style style:name="WW8Num519z6" style:display-name="WW8Num519z6" style:family="text"/>
    <style:style style:name="WW8Num519z7" style:display-name="WW8Num519z7" style:family="text"/>
    <style:style style:name="WW8Num519z8" style:display-name="WW8Num519z8" style:family="text"/>
    <style:style style:name="WW8Num520z0" style:display-name="WW8Num520z0" style:family="text">
      <style:text-properties fo:font-weight="normal" style:font-weight-asian="normal" fo:font-style="normal" style:font-style-asian="normal"/>
    </style:style>
    <style:style style:name="WW8Num521z0" style:display-name="WW8Num521z0" style:family="text"/>
    <style:style style:name="WW8Num521z1" style:display-name="WW8Num521z1" style:family="text">
      <style:text-properties fo:font-weight="normal" style:font-weight-asian="normal" fo:font-style="normal" style:font-style-asian="normal"/>
    </style:style>
    <style:style style:name="WW8Num521z2" style:display-name="WW8Num521z2" style:family="text"/>
    <style:style style:name="WW8Num521z3" style:display-name="WW8Num521z3" style:family="text"/>
    <style:style style:name="WW8Num521z4" style:display-name="WW8Num521z4" style:family="text"/>
    <style:style style:name="WW8Num521z5" style:display-name="WW8Num521z5" style:family="text"/>
    <style:style style:name="WW8Num521z6" style:display-name="WW8Num521z6" style:family="text"/>
    <style:style style:name="WW8Num521z7" style:display-name="WW8Num521z7" style:family="text"/>
    <style:style style:name="WW8Num521z8" style:display-name="WW8Num521z8" style:family="text"/>
    <style:style style:name="WW8Num522z0" style:display-name="WW8Num522z0" style:family="text"/>
    <style:style style:name="WW8Num523z0" style:display-name="WW8Num523z0" style:family="text">
      <style:text-properties fo:font-weight="normal" style:font-weight-asian="normal" fo:font-style="normal" style:font-style-asian="normal"/>
    </style:style>
    <style:style style:name="WW8Num523z1" style:display-name="WW8Num523z1" style:family="text">
      <style:text-properties style:font-name="Symbol" style:font-name-asian="Symbol" style:font-name-complex="Symbol"/>
    </style:style>
    <style:style style:name="WW8Num523z2" style:display-name="WW8Num523z2" style:family="text"/>
    <style:style style:name="WW8Num523z3" style:display-name="WW8Num523z3" style:family="text"/>
    <style:style style:name="WW8Num523z4" style:display-name="WW8Num523z4" style:family="text"/>
    <style:style style:name="WW8Num523z5" style:display-name="WW8Num523z5" style:family="text"/>
    <style:style style:name="WW8Num523z6" style:display-name="WW8Num523z6" style:family="text"/>
    <style:style style:name="WW8Num523z7" style:display-name="WW8Num523z7" style:family="text"/>
    <style:style style:name="WW8Num523z8" style:display-name="WW8Num523z8" style:family="text"/>
    <style:style style:name="WW8Num524z0" style:display-name="WW8Num524z0" style:family="text">
      <style:text-properties style:font-name="Wingdings" style:font-name-asian="Wingdings" style:font-name-complex="Wingdings" fo:font-size="11pt" style:font-size-asian="11pt"/>
    </style:style>
    <style:style style:name="WW8Num525z0" style:display-name="WW8Num525z0" style:family="text">
      <style:text-properties style:font-name="Wingdings" style:font-name-asian="Wingdings" style:font-name-complex="Wingdings" fo:font-size="8pt" style:font-size-asian="8pt"/>
    </style:style>
    <style:style style:name="WW8Num526z0" style:display-name="WW8Num526z0" style:family="text"/>
    <style:style style:name="WW8Num527z0" style:display-name="WW8Num527z0" style:family="text"/>
    <style:style style:name="WW8Num528z0" style:display-name="WW8Num528z0" style:family="text">
      <style:text-properties style:font-name="Symbol" style:font-name-asian="Symbol" style:font-name-complex="Symbol" style:use-window-font-color="true"/>
    </style:style>
    <style:style style:name="WW8Num529z0" style:display-name="WW8Num529z0" style:family="text"/>
    <style:style style:name="WW8Num530z0" style:display-name="WW8Num530z0" style:family="text"/>
    <style:style style:name="WW8Num531z0" style:display-name="WW8Num531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32z0" style:display-name="WW8Num532z0" style:family="text">
      <style:text-properties style:font-name="Symbol" style:font-name-asian="Symbol" style:font-name-complex="Symbol" style:use-window-font-color="true"/>
    </style:style>
    <style:style style:name="WW8Num533z0" style:display-name="WW8Num533z0" style:family="text"/>
    <style:style style:name="WW8Num534z0" style:display-name="WW8Num534z0" style:family="text"/>
    <style:style style:name="WW8Num535z0" style:display-name="WW8Num535z0" style:family="text"/>
    <style:style style:name="WW8Num536z0" style:display-name="WW8Num536z0" style:family="text">
      <style:text-properties fo:font-weight="normal" style:font-weight-asian="normal" fo:font-style="normal" style:font-style-asian="normal"/>
    </style:style>
    <style:style style:name="WW8Num536z1" style:display-name="WW8Num536z1" style:family="text"/>
    <style:style style:name="WW8Num536z2" style:display-name="WW8Num536z2" style:family="text"/>
    <style:style style:name="WW8Num536z3" style:display-name="WW8Num536z3" style:family="text"/>
    <style:style style:name="WW8Num536z4" style:display-name="WW8Num536z4" style:family="text"/>
    <style:style style:name="WW8Num536z5" style:display-name="WW8Num536z5" style:family="text"/>
    <style:style style:name="WW8Num536z6" style:display-name="WW8Num536z6" style:family="text"/>
    <style:style style:name="WW8Num536z7" style:display-name="WW8Num536z7" style:family="text"/>
    <style:style style:name="WW8Num536z8" style:display-name="WW8Num536z8" style:family="text"/>
    <style:style style:name="WW8Num537z0" style:display-name="WW8Num537z0" style:family="text"/>
    <style:style style:name="WW8Num538z0" style:display-name="WW8Num538z0" style:family="text">
      <style:text-properties style:font-name="Symbol" style:font-name-asian="Symbol" style:font-name-complex="Symbol"/>
    </style:style>
    <style:style style:name="WW8Num539z0" style:display-name="WW8Num53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/>
    </style:style>
    <style:style style:name="WW8Num539z1" style:display-name="WW8Num539z1" style:family="text"/>
    <style:style style:name="WW8Num539z2" style:display-name="WW8Num539z2" style:family="text"/>
    <style:style style:name="WW8Num539z3" style:display-name="WW8Num539z3" style:family="text"/>
    <style:style style:name="WW8Num539z4" style:display-name="WW8Num539z4" style:family="text"/>
    <style:style style:name="WW8Num539z5" style:display-name="WW8Num539z5" style:family="text"/>
    <style:style style:name="WW8Num539z6" style:display-name="WW8Num539z6" style:family="text"/>
    <style:style style:name="WW8Num539z7" style:display-name="WW8Num539z7" style:family="text"/>
    <style:style style:name="WW8Num539z8" style:display-name="WW8Num539z8" style:family="text"/>
    <style:style style:name="WW8Num540z0" style:display-name="WW8Num540z0" style:family="text"/>
    <style:style style:name="WW8Num541z0" style:display-name="WW8Num541z0" style:family="text"/>
    <style:style style:name="WW8Num542z0" style:display-name="WW8Num542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43z0" style:display-name="WW8Num543z0" style:family="text">
      <style:text-properties style:font-name="Symbol" style:font-name-asian="Symbol" style:font-name-complex="Symbol"/>
    </style:style>
    <style:style style:name="WW8Num544z0" style:display-name="WW8Num544z0" style:family="text">
      <style:text-properties fo:font-weight="normal" style:font-weight-asian="normal" fo:font-style="italic" style:font-style-asian="italic"/>
    </style:style>
    <style:style style:name="WW8Num545z0" style:display-name="WW8Num545z0" style:family="text"/>
    <style:style style:name="WW8Num546z0" style:display-name="WW8Num546z0" style:family="text">
      <style:text-properties fo:font-weight="normal" style:font-weight-asian="normal" fo:font-style="normal" style:font-style-asian="normal"/>
    </style:style>
    <style:style style:name="WW8Num546z1" style:display-name="WW8Num546z1" style:family="text"/>
    <style:style style:name="WW8Num546z2" style:display-name="WW8Num546z2" style:family="text"/>
    <style:style style:name="WW8Num546z3" style:display-name="WW8Num546z3" style:family="text"/>
    <style:style style:name="WW8Num546z4" style:display-name="WW8Num546z4" style:family="text"/>
    <style:style style:name="WW8Num546z5" style:display-name="WW8Num546z5" style:family="text"/>
    <style:style style:name="WW8Num546z6" style:display-name="WW8Num546z6" style:family="text"/>
    <style:style style:name="WW8Num546z7" style:display-name="WW8Num546z7" style:family="text"/>
    <style:style style:name="WW8Num546z8" style:display-name="WW8Num546z8" style:family="text"/>
    <style:style style:name="WW8Num547z0" style:display-name="WW8Num54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/>
    </style:style>
    <style:style style:name="WW8Num547z1" style:display-name="WW8Num547z1" style:family="text"/>
    <style:style style:name="WW8Num547z2" style:display-name="WW8Num547z2" style:family="text"/>
    <style:style style:name="WW8Num547z3" style:display-name="WW8Num547z3" style:family="text"/>
    <style:style style:name="WW8Num547z4" style:display-name="WW8Num547z4" style:family="text"/>
    <style:style style:name="WW8Num547z5" style:display-name="WW8Num547z5" style:family="text"/>
    <style:style style:name="WW8Num547z6" style:display-name="WW8Num547z6" style:family="text"/>
    <style:style style:name="WW8Num547z7" style:display-name="WW8Num547z7" style:family="text"/>
    <style:style style:name="WW8Num547z8" style:display-name="WW8Num547z8" style:family="text"/>
    <style:style style:name="WW8Num548z0" style:display-name="WW8Num548z0" style:family="text"/>
    <style:style style:name="WW8Num548z1" style:display-name="WW8Num548z1" style:family="text"/>
    <style:style style:name="WW8Num548z2" style:display-name="WW8Num548z2" style:family="text"/>
    <style:style style:name="WW8Num548z3" style:display-name="WW8Num548z3" style:family="text"/>
    <style:style style:name="WW8Num548z4" style:display-name="WW8Num548z4" style:family="text"/>
    <style:style style:name="WW8Num548z5" style:display-name="WW8Num548z5" style:family="text"/>
    <style:style style:name="WW8Num548z6" style:display-name="WW8Num548z6" style:family="text"/>
    <style:style style:name="WW8Num548z7" style:display-name="WW8Num548z7" style:family="text"/>
    <style:style style:name="WW8Num548z8" style:display-name="WW8Num548z8" style:family="text"/>
    <style:style style:name="WW8Num549z0" style:display-name="WW8Num549z0" style:family="text">
      <style:text-properties fo:font-weight="normal" style:font-weight-asian="normal" fo:font-style="normal" style:font-style-asian="normal" fo:font-size="12pt" style:font-size-asian="12pt"/>
    </style:style>
    <style:style style:name="WW8Num550z0" style:display-name="WW8Num550z0" style:family="text"/>
    <style:style style:name="WW8Num551z0" style:display-name="WW8Num551z0" style:family="text"/>
    <style:style style:name="WW8Num551z1" style:display-name="WW8Num551z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552z0" style:display-name="WW8Num552z0" style:family="text"/>
    <style:style style:name="WW8Num553z0" style:display-name="WW8Num553z0" style:family="text">
      <style:text-properties style:font-name="Wingdings" style:font-name-asian="Wingdings" style:font-name-complex="Wingdings" fo:font-size="11pt" style:font-size-asian="11pt"/>
    </style:style>
    <style:style style:name="WW8Num554z0" style:display-name="WW8Num554z0" style:family="text">
      <style:text-properties style:font-name="Wingdings" style:font-name-asian="Wingdings" style:font-name-complex="Wingdings" fo:font-size="11pt" style:font-size-asian="11pt"/>
    </style:style>
    <style:style style:name="WW8Num555z0" style:display-name="WW8Num555z0" style:family="text">
      <style:text-properties fo:font-weight="normal" style:font-weight-asian="normal" fo:font-style="normal" style:font-style-asian="normal" fo:font-size="12pt" style:font-size-asian="12pt"/>
    </style:style>
    <style:style style:name="WW8Num555z1" style:display-name="WW8Num555z1" style:family="text"/>
    <style:style style:name="WW8Num555z2" style:display-name="WW8Num555z2" style:family="text"/>
    <style:style style:name="WW8Num555z3" style:display-name="WW8Num555z3" style:family="text"/>
    <style:style style:name="WW8Num555z4" style:display-name="WW8Num555z4" style:family="text"/>
    <style:style style:name="WW8Num555z5" style:display-name="WW8Num555z5" style:family="text"/>
    <style:style style:name="WW8Num555z6" style:display-name="WW8Num555z6" style:family="text"/>
    <style:style style:name="WW8Num555z7" style:display-name="WW8Num555z7" style:family="text"/>
    <style:style style:name="WW8Num555z8" style:display-name="WW8Num555z8" style:family="text"/>
    <style:style style:name="WW8Num556z0" style:display-name="WW8Num556z0" style:family="text">
      <style:text-properties fo:font-weight="normal" style:font-weight-asian="normal" fo:font-style="normal" style:font-style-asian="normal"/>
    </style:style>
    <style:style style:name="WW8Num556z3" style:display-name="WW8Num556z3" style:family="text"/>
    <style:style style:name="WW8Num556z4" style:display-name="WW8Num556z4" style:family="text"/>
    <style:style style:name="WW8Num556z5" style:display-name="WW8Num556z5" style:family="text"/>
    <style:style style:name="WW8Num556z6" style:display-name="WW8Num556z6" style:family="text"/>
    <style:style style:name="WW8Num556z7" style:display-name="WW8Num556z7" style:family="text"/>
    <style:style style:name="WW8Num556z8" style:display-name="WW8Num556z8" style:family="text"/>
    <style:style style:name="WW8Num557z0" style:display-name="WW8Num557z0" style:family="text">
      <style:text-properties fo:font-weight="normal" style:font-weight-asian="normal" fo:font-style="normal" style:font-style-asian="normal"/>
    </style:style>
    <style:style style:name="WW8Num557z1" style:display-name="WW8Num557z1" style:family="text">
      <style:text-properties style:font-name="Symbol" style:font-name-asian="Symbol" style:font-name-complex="Symbol"/>
    </style:style>
    <style:style style:name="WW8Num557z2" style:display-name="WW8Num557z2" style:family="text"/>
    <style:style style:name="WW8Num557z3" style:display-name="WW8Num557z3" style:family="text"/>
    <style:style style:name="WW8Num557z4" style:display-name="WW8Num557z4" style:family="text"/>
    <style:style style:name="WW8Num557z5" style:display-name="WW8Num557z5" style:family="text"/>
    <style:style style:name="WW8Num557z6" style:display-name="WW8Num557z6" style:family="text"/>
    <style:style style:name="WW8Num557z7" style:display-name="WW8Num557z7" style:family="text"/>
    <style:style style:name="WW8Num557z8" style:display-name="WW8Num557z8" style:family="text"/>
    <style:style style:name="WW8Num558z0" style:display-name="WW8Num558z0" style:family="text">
      <style:text-properties fo:font-weight="normal" style:font-weight-asian="normal" fo:font-style="normal" style:font-style-asian="normal"/>
    </style:style>
    <style:style style:name="WW8Num558z1" style:display-name="WW8Num558z1" style:family="text"/>
    <style:style style:name="WW8Num559z0" style:display-name="WW8Num559z0" style:family="text"/>
    <style:style style:name="WW8Num559z1" style:display-name="WW8Num559z1" style:family="text"/>
    <style:style style:name="WW8Num559z2" style:display-name="WW8Num559z2" style:family="text"/>
    <style:style style:name="WW8Num559z3" style:display-name="WW8Num559z3" style:family="text"/>
    <style:style style:name="WW8Num559z4" style:display-name="WW8Num559z4" style:family="text"/>
    <style:style style:name="WW8Num559z5" style:display-name="WW8Num559z5" style:family="text"/>
    <style:style style:name="WW8Num559z6" style:display-name="WW8Num559z6" style:family="text"/>
    <style:style style:name="WW8Num559z7" style:display-name="WW8Num559z7" style:family="text"/>
    <style:style style:name="WW8Num559z8" style:display-name="WW8Num559z8" style:family="text"/>
    <style:style style:name="WW8Num560z0" style:display-name="WW8Num560z0" style:family="text"/>
    <style:style style:name="WW8Num561z0" style:display-name="WW8Num561z0" style:family="text">
      <style:text-properties style:font-name="Arial" style:font-name-asian="Arial" style:font-name-complex="Arial" fo:font-size="11pt" style:font-size-asian="11pt"/>
    </style:style>
    <style:style style:name="WW8Num562z0" style:display-name="WW8Num56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/>
    </style:style>
    <style:style style:name="WW8Num562z1" style:display-name="WW8Num562z1" style:family="text"/>
    <style:style style:name="WW8Num562z2" style:display-name="WW8Num562z2" style:family="text"/>
    <style:style style:name="WW8Num562z3" style:display-name="WW8Num562z3" style:family="text"/>
    <style:style style:name="WW8Num562z4" style:display-name="WW8Num562z4" style:family="text"/>
    <style:style style:name="WW8Num562z5" style:display-name="WW8Num562z5" style:family="text"/>
    <style:style style:name="WW8Num562z6" style:display-name="WW8Num562z6" style:family="text"/>
    <style:style style:name="WW8Num562z7" style:display-name="WW8Num562z7" style:family="text"/>
    <style:style style:name="WW8Num562z8" style:display-name="WW8Num562z8" style:family="text"/>
    <style:style style:name="WW8Num563z0" style:display-name="WW8Num563z0" style:family="text"/>
    <style:style style:name="WW8Num564z0" style:display-name="WW8Num564z0" style:family="text"/>
    <style:style style:name="WW8Num565z0" style:display-name="WW8Num565z0" style:family="text">
      <style:text-properties fo:font-weight="normal" style:font-weight-asian="normal" fo:font-style="normal" style:font-style-asian="normal"/>
    </style:style>
    <style:style style:name="WW8Num565z1" style:display-name="WW8Num565z1" style:family="text"/>
    <style:style style:name="WW8Num565z2" style:display-name="WW8Num565z2" style:family="text"/>
    <style:style style:name="WW8Num565z3" style:display-name="WW8Num565z3" style:family="text"/>
    <style:style style:name="WW8Num565z4" style:display-name="WW8Num565z4" style:family="text"/>
    <style:style style:name="WW8Num565z5" style:display-name="WW8Num565z5" style:family="text"/>
    <style:style style:name="WW8Num565z6" style:display-name="WW8Num565z6" style:family="text"/>
    <style:style style:name="WW8Num565z7" style:display-name="WW8Num565z7" style:family="text"/>
    <style:style style:name="WW8Num565z8" style:display-name="WW8Num565z8" style:family="text"/>
    <style:style style:name="WW8Num566z0" style:display-name="WW8Num566z0" style:family="text">
      <style:text-properties style:font-name="Times New Roman" style:font-name-asian="Times New Roman" style:font-name-complex="Times New Roman"/>
    </style:style>
    <style:style style:name="WW8Num567z0" style:display-name="WW8Num567z0" style:family="text"/>
    <style:style style:name="WW8Num567z1" style:display-name="WW8Num567z1" style:family="text">
      <style:text-properties style:font-name="Symbol" style:font-name-asian="Symbol" style:font-name-complex="Symbol"/>
    </style:style>
    <style:style style:name="WW8Num567z3" style:display-name="WW8Num567z3" style:family="text"/>
    <style:style style:name="WW8Num567z4" style:display-name="WW8Num567z4" style:family="text"/>
    <style:style style:name="WW8Num567z5" style:display-name="WW8Num567z5" style:family="text"/>
    <style:style style:name="WW8Num567z6" style:display-name="WW8Num567z6" style:family="text"/>
    <style:style style:name="WW8Num567z7" style:display-name="WW8Num567z7" style:family="text"/>
    <style:style style:name="WW8Num567z8" style:display-name="WW8Num567z8" style:family="text"/>
    <style:style style:name="WW8Num568z0" style:display-name="WW8Num568z0" style:family="text"/>
    <style:style style:name="WW8Num568z1" style:display-name="WW8Num568z1" style:family="text"/>
    <style:style style:name="WW8Num568z2" style:display-name="WW8Num568z2" style:family="text"/>
    <style:style style:name="WW8Num568z3" style:display-name="WW8Num568z3" style:family="text"/>
    <style:style style:name="WW8Num568z4" style:display-name="WW8Num568z4" style:family="text"/>
    <style:style style:name="WW8Num568z5" style:display-name="WW8Num568z5" style:family="text"/>
    <style:style style:name="WW8Num568z6" style:display-name="WW8Num568z6" style:family="text"/>
    <style:style style:name="WW8Num568z7" style:display-name="WW8Num568z7" style:family="text"/>
    <style:style style:name="WW8Num568z8" style:display-name="WW8Num568z8" style:family="text"/>
    <style:style style:name="WW8Num569z0" style:display-name="WW8Num569z0" style:family="text">
      <style:text-properties fo:font-weight="normal" style:font-weight-asian="normal" fo:font-style="normal" style:font-style-asian="normal" fo:font-size="12pt" style:font-size-asian="12pt"/>
    </style:style>
    <style:style style:name="WW8Num569z2" style:display-name="WW8Num569z2" style:family="text"/>
    <style:style style:name="WW8Num569z3" style:display-name="WW8Num569z3" style:family="text"/>
    <style:style style:name="WW8Num569z4" style:display-name="WW8Num569z4" style:family="text"/>
    <style:style style:name="WW8Num569z5" style:display-name="WW8Num569z5" style:family="text"/>
    <style:style style:name="WW8Num569z6" style:display-name="WW8Num569z6" style:family="text"/>
    <style:style style:name="WW8Num569z7" style:display-name="WW8Num569z7" style:family="text"/>
    <style:style style:name="WW8Num569z8" style:display-name="WW8Num569z8" style:family="text"/>
    <style:style style:name="WW8Num570z0" style:display-name="WW8Num570z0" style:family="text"/>
    <style:style style:name="WW8Num571z0" style:display-name="WW8Num571z0" style:family="text"/>
    <style:style style:name="WW8Num572z0" style:display-name="WW8Num572z0" style:family="text"/>
    <style:style style:name="WW8Num573z0" style:display-name="WW8Num573z0" style:family="text">
      <style:text-properties fo:font-weight="normal" style:font-weight-asian="normal" fo:font-style="normal" style:font-style-asian="normal"/>
    </style:style>
    <style:style style:name="WW8Num573z1" style:display-name="WW8Num573z1" style:family="text"/>
    <style:style style:name="WW8Num573z2" style:display-name="WW8Num573z2" style:family="text"/>
    <style:style style:name="WW8Num573z3" style:display-name="WW8Num573z3" style:family="text"/>
    <style:style style:name="WW8Num573z4" style:display-name="WW8Num573z4" style:family="text"/>
    <style:style style:name="WW8Num573z5" style:display-name="WW8Num573z5" style:family="text"/>
    <style:style style:name="WW8Num573z6" style:display-name="WW8Num573z6" style:family="text"/>
    <style:style style:name="WW8Num573z7" style:display-name="WW8Num573z7" style:family="text"/>
    <style:style style:name="WW8Num573z8" style:display-name="WW8Num573z8" style:family="text"/>
    <style:style style:name="WW8Num574z0" style:display-name="WW8Num574z0" style:family="text">
      <style:text-properties fo:font-weight="bold" style:font-weight-asian="bold"/>
    </style:style>
    <style:style style:name="WW8Num575z0" style:display-name="WW8Num575z0" style:family="text"/>
    <style:style style:name="WW8Num576z0" style:display-name="WW8Num576z0" style:family="text"/>
    <style:style style:name="WW8Num576z1" style:display-name="WW8Num576z1" style:family="text"/>
    <style:style style:name="WW8Num576z2" style:display-name="WW8Num576z2" style:family="text"/>
    <style:style style:name="WW8Num576z3" style:display-name="WW8Num576z3" style:family="text"/>
    <style:style style:name="WW8Num576z4" style:display-name="WW8Num576z4" style:family="text"/>
    <style:style style:name="WW8Num576z5" style:display-name="WW8Num576z5" style:family="text"/>
    <style:style style:name="WW8Num576z6" style:display-name="WW8Num576z6" style:family="text"/>
    <style:style style:name="WW8Num576z7" style:display-name="WW8Num576z7" style:family="text"/>
    <style:style style:name="WW8Num576z8" style:display-name="WW8Num576z8" style:family="text"/>
    <style:style style:name="WW8Num577z0" style:display-name="WW8Num577z0" style:family="text"/>
    <style:style style:name="WW8Num578z0" style:display-name="WW8Num578z0" style:family="text"/>
    <style:style style:name="WW8Num579z0" style:display-name="WW8Num579z0" style:family="text"/>
    <style:style style:name="WW8Num579z1" style:display-name="WW8Num579z1" style:family="text"/>
    <style:style style:name="WW8Num579z2" style:display-name="WW8Num579z2" style:family="text"/>
    <style:style style:name="WW8Num579z3" style:display-name="WW8Num579z3" style:family="text"/>
    <style:style style:name="WW8Num579z4" style:display-name="WW8Num579z4" style:family="text"/>
    <style:style style:name="WW8Num579z5" style:display-name="WW8Num579z5" style:family="text"/>
    <style:style style:name="WW8Num579z6" style:display-name="WW8Num579z6" style:family="text"/>
    <style:style style:name="WW8Num579z7" style:display-name="WW8Num579z7" style:family="text"/>
    <style:style style:name="WW8Num579z8" style:display-name="WW8Num579z8" style:family="text"/>
    <style:style style:name="WW8Num580z0" style:display-name="WW8Num580z0" style:family="text"/>
    <style:style style:name="WW8Num581z0" style:display-name="WW8Num581z0" style:family="text">
      <style:text-properties fo:font-weight="normal" style:font-weight-asian="normal" fo:font-style="normal" style:font-style-asian="normal"/>
    </style:style>
    <style:style style:name="WW8Num581z1" style:display-name="WW8Num581z1" style:family="text">
      <style:text-properties style:font-name="Symbol" style:font-name-asian="Symbol" style:font-name-complex="Symbol"/>
    </style:style>
    <style:style style:name="WW8Num581z2" style:display-name="WW8Num581z2" style:family="text"/>
    <style:style style:name="WW8Num581z3" style:display-name="WW8Num581z3" style:family="text"/>
    <style:style style:name="WW8Num581z4" style:display-name="WW8Num581z4" style:family="text"/>
    <style:style style:name="WW8Num581z5" style:display-name="WW8Num581z5" style:family="text"/>
    <style:style style:name="WW8Num581z6" style:display-name="WW8Num581z6" style:family="text"/>
    <style:style style:name="WW8Num581z7" style:display-name="WW8Num581z7" style:family="text"/>
    <style:style style:name="WW8Num581z8" style:display-name="WW8Num581z8" style:family="text"/>
    <style:style style:name="WW8Num582z0" style:display-name="WW8Num582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83z0" style:display-name="WW8Num583z0" style:family="text">
      <style:text-properties fo:font-weight="normal" style:font-weight-asian="normal" fo:font-style="normal" style:font-style-asian="normal"/>
    </style:style>
    <style:style style:name="WW8Num583z1" style:display-name="WW8Num583z1" style:family="text"/>
    <style:style style:name="WW8Num584z0" style:display-name="WW8Num584z0" style:family="text">
      <style:text-properties fo:font-weight="bold" style:font-weight-asian="bold"/>
    </style:style>
    <style:style style:name="WW8Num585z0" style:display-name="WW8Num585z0" style:family="text">
      <style:text-properties fo:font-weight="bold" style:font-weight-asian="bold"/>
    </style:style>
    <style:style style:name="WW8Num586z0" style:display-name="WW8Num586z0" style:family="text">
      <style:text-properties fo:font-weight="normal" style:font-weight-asian="normal" fo:font-style="normal" style:font-style-asian="normal"/>
    </style:style>
    <style:style style:name="WW8Num586z1" style:display-name="WW8Num586z1" style:family="text"/>
    <style:style style:name="WW8Num586z2" style:display-name="WW8Num586z2" style:family="text"/>
    <style:style style:name="WW8Num586z3" style:display-name="WW8Num586z3" style:family="text"/>
    <style:style style:name="WW8Num586z4" style:display-name="WW8Num586z4" style:family="text"/>
    <style:style style:name="WW8Num586z5" style:display-name="WW8Num586z5" style:family="text"/>
    <style:style style:name="WW8Num586z6" style:display-name="WW8Num586z6" style:family="text"/>
    <style:style style:name="WW8Num586z7" style:display-name="WW8Num586z7" style:family="text"/>
    <style:style style:name="WW8Num586z8" style:display-name="WW8Num586z8" style:family="text"/>
    <style:style style:name="WW8Num587z0" style:display-name="WW8Num587z0" style:family="text">
      <style:text-properties style:font-name="Times New Roman" style:font-name-asian="Times New Roman" style:font-name-complex="Times New Roman"/>
    </style:style>
    <style:style style:name="WW8Num588z0" style:display-name="WW8Num588z0" style:family="text"/>
    <style:style style:name="WW8Num589z0" style:display-name="WW8Num589z0" style:family="text"/>
    <style:style style:name="WW8Num590z0" style:display-name="WW8Num590z0" style:family="text">
      <style:text-properties style:font-name="Times New Roman" style:font-name-asian="Times New Roman" style:font-name-complex="Times New Roman"/>
    </style:style>
    <style:style style:name="WW8Num591z0" style:display-name="WW8Num591z0" style:family="text">
      <style:text-properties fo:font-weight="bold" style:font-weight-asian="bold"/>
    </style:style>
    <style:style style:name="WW8Num591z1" style:display-name="WW8Num591z1" style:family="text">
      <style:text-properties fo:font-weight="normal" style:font-weight-asian="normal" fo:font-style="normal" style:font-style-asian="normal"/>
    </style:style>
    <style:style style:name="WW8Num591z2" style:display-name="WW8Num591z2" style:family="text"/>
    <style:style style:name="WW8Num592z0" style:display-name="WW8Num592z0" style:family="text">
      <style:text-properties fo:font-weight="bold" style:font-weight-asian="bold"/>
    </style:style>
    <style:style style:name="WW8Num593z0" style:display-name="WW8Num593z0" style:family="text">
      <style:text-properties style:font-name="Wingdings" style:font-name-asian="Wingdings" style:font-name-complex="Wingdings"/>
    </style:style>
    <style:style style:name="WW8Num594z0" style:display-name="WW8Num594z0" style:family="text"/>
    <style:style style:name="WW8Num595z0" style:display-name="WW8Num595z0" style:family="text"/>
    <style:style style:name="WW8Num596z0" style:display-name="WW8Num596z0" style:family="text"/>
    <style:style style:name="WW8Num596z1" style:display-name="WW8Num596z1" style:family="text">
      <style:text-properties fo:font-weight="normal" style:font-weight-asian="normal" fo:font-style="normal" style:font-style-asian="normal"/>
    </style:style>
    <style:style style:name="WW8Num596z3" style:display-name="WW8Num596z3" style:family="text"/>
    <style:style style:name="WW8Num596z4" style:display-name="WW8Num596z4" style:family="text"/>
    <style:style style:name="WW8Num596z5" style:display-name="WW8Num596z5" style:family="text"/>
    <style:style style:name="WW8Num596z6" style:display-name="WW8Num596z6" style:family="text"/>
    <style:style style:name="WW8Num596z7" style:display-name="WW8Num596z7" style:family="text"/>
    <style:style style:name="WW8Num596z8" style:display-name="WW8Num596z8" style:family="text"/>
    <style:style style:name="WW8Num597z0" style:display-name="WW8Num597z0" style:family="text">
      <style:text-properties style:font-name="Symbol" style:font-name-asian="Symbol" style:font-name-complex="Symbol"/>
    </style:style>
    <style:style style:name="WW8Num598z0" style:display-name="WW8Num598z0" style:family="text">
      <style:text-properties style:font-name="Symbol" style:font-name-asian="Symbol" style:font-name-complex="Symbol"/>
    </style:style>
    <style:style style:name="WW8Num599z0" style:display-name="WW8Num599z0" style:family="text"/>
    <style:style style:name="WW8Num600z0" style:display-name="WW8Num600z0" style:family="text"/>
    <style:style style:name="WW8Num601z0" style:display-name="WW8Num601z0" style:family="text">
      <style:text-properties fo:font-weight="normal" style:font-weight-asian="normal" fo:font-style="normal" style:font-style-asian="normal"/>
    </style:style>
    <style:style style:name="WW8Num601z1" style:display-name="WW8Num601z1" style:family="text"/>
    <style:style style:name="WW8Num601z2" style:display-name="WW8Num601z2" style:family="text"/>
    <style:style style:name="WW8Num601z3" style:display-name="WW8Num601z3" style:family="text"/>
    <style:style style:name="WW8Num601z4" style:display-name="WW8Num601z4" style:family="text"/>
    <style:style style:name="WW8Num601z5" style:display-name="WW8Num601z5" style:family="text"/>
    <style:style style:name="WW8Num601z6" style:display-name="WW8Num601z6" style:family="text"/>
    <style:style style:name="WW8Num601z7" style:display-name="WW8Num601z7" style:family="text"/>
    <style:style style:name="WW8Num601z8" style:display-name="WW8Num601z8" style:family="text"/>
    <style:style style:name="WW8Num602z0" style:display-name="WW8Num602z0" style:family="text">
      <style:text-properties style:font-name="Times New Roman" style:font-name-asian="Times New Roman" style:font-name-complex="Times New Roman"/>
    </style:style>
    <style:style style:name="WW8Num603z0" style:display-name="WW8Num60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/>
    </style:style>
    <style:style style:name="WW8Num603z1" style:display-name="WW8Num603z1" style:family="text"/>
    <style:style style:name="WW8Num603z2" style:display-name="WW8Num603z2" style:family="text"/>
    <style:style style:name="WW8Num603z3" style:display-name="WW8Num603z3" style:family="text"/>
    <style:style style:name="WW8Num603z4" style:display-name="WW8Num603z4" style:family="text"/>
    <style:style style:name="WW8Num603z5" style:display-name="WW8Num603z5" style:family="text"/>
    <style:style style:name="WW8Num603z6" style:display-name="WW8Num603z6" style:family="text"/>
    <style:style style:name="WW8Num603z7" style:display-name="WW8Num603z7" style:family="text"/>
    <style:style style:name="WW8Num603z8" style:display-name="WW8Num603z8" style:family="text"/>
    <style:style style:name="WW8Num604z0" style:display-name="WW8Num604z0" style:family="text"/>
    <style:style style:name="WW8Num605z0" style:display-name="WW8Num605z0" style:family="text"/>
    <style:style style:name="WW8Num605z1" style:display-name="WW8Num605z1" style:family="text"/>
    <style:style style:name="WW8Num605z2" style:display-name="WW8Num605z2" style:family="text"/>
    <style:style style:name="WW8Num605z3" style:display-name="WW8Num605z3" style:family="text"/>
    <style:style style:name="WW8Num605z4" style:display-name="WW8Num605z4" style:family="text"/>
    <style:style style:name="WW8Num605z5" style:display-name="WW8Num605z5" style:family="text"/>
    <style:style style:name="WW8Num605z6" style:display-name="WW8Num605z6" style:family="text"/>
    <style:style style:name="WW8Num605z7" style:display-name="WW8Num605z7" style:family="text"/>
    <style:style style:name="WW8Num605z8" style:display-name="WW8Num605z8" style:family="text"/>
    <style:style style:name="WW8Num606z0" style:display-name="WW8Num606z0" style:family="text"/>
    <style:style style:name="WW8Num607z0" style:display-name="WW8Num607z0" style:family="text">
      <style:text-properties fo:font-weight="normal" style:font-weight-asian="normal" fo:font-style="normal" style:font-style-asian="normal"/>
    </style:style>
    <style:style style:name="WW8Num607z3" style:display-name="WW8Num607z3" style:family="text"/>
    <style:style style:name="WW8Num607z4" style:display-name="WW8Num607z4" style:family="text"/>
    <style:style style:name="WW8Num607z5" style:display-name="WW8Num607z5" style:family="text"/>
    <style:style style:name="WW8Num607z6" style:display-name="WW8Num607z6" style:family="text"/>
    <style:style style:name="WW8Num607z7" style:display-name="WW8Num607z7" style:family="text"/>
    <style:style style:name="WW8Num607z8" style:display-name="WW8Num607z8" style:family="text"/>
    <style:style style:name="WW8Num608z0" style:display-name="WW8Num608z0" style:family="text">
      <style:text-properties style:font-name="Symbol" style:font-name-asian="Symbol" style:font-name-complex="Symbol"/>
    </style:style>
    <style:style style:name="WW8Num609z0" style:display-name="WW8Num609z0" style:family="text"/>
    <style:style style:name="WW8Num609z1" style:display-name="WW8Num609z1" style:family="text">
      <style:text-properties fo:font-weight="normal" style:font-weight-asian="normal" fo:font-style="normal" style:font-style-asian="normal"/>
    </style:style>
    <style:style style:name="WW8Num610z0" style:display-name="WW8Num610z0" style:family="text">
      <style:text-properties fo:letter-spacing="-0.0013in" fo:background-color="#FFFF00"/>
    </style:style>
    <style:style style:name="WW8Num611z0" style:display-name="WW8Num611z0" style:family="text"/>
    <style:style style:name="WW8Num612z0" style:display-name="WW8Num612z0" style:family="text">
      <style:text-properties fo:font-weight="normal" style:font-weight-asian="normal" fo:font-style="normal" style:font-style-asian="normal"/>
    </style:style>
    <style:style style:name="WW8Num612z3" style:display-name="WW8Num612z3" style:family="text"/>
    <style:style style:name="WW8Num612z4" style:display-name="WW8Num612z4" style:family="text"/>
    <style:style style:name="WW8Num612z5" style:display-name="WW8Num612z5" style:family="text"/>
    <style:style style:name="WW8Num612z6" style:display-name="WW8Num612z6" style:family="text"/>
    <style:style style:name="WW8Num612z7" style:display-name="WW8Num612z7" style:family="text"/>
    <style:style style:name="WW8Num612z8" style:display-name="WW8Num612z8" style:family="text"/>
    <style:style style:name="WW8Num613z0" style:display-name="WW8Num613z0" style:family="text">
      <style:text-properties fo:letter-spacing="-0.0013in" fo:font-size="12pt" style:font-size-asian="12pt"/>
    </style:style>
    <style:style style:name="WW8Num614z0" style:display-name="WW8Num614z0" style:family="text"/>
    <style:style style:name="WW8Num614z1" style:display-name="WW8Num614z1" style:family="text"/>
    <style:style style:name="WW8Num614z2" style:display-name="WW8Num614z2" style:family="text"/>
    <style:style style:name="WW8Num614z3" style:display-name="WW8Num614z3" style:family="text"/>
    <style:style style:name="WW8Num614z4" style:display-name="WW8Num614z4" style:family="text"/>
    <style:style style:name="WW8Num614z5" style:display-name="WW8Num614z5" style:family="text"/>
    <style:style style:name="WW8Num614z6" style:display-name="WW8Num614z6" style:family="text"/>
    <style:style style:name="WW8Num614z7" style:display-name="WW8Num614z7" style:family="text"/>
    <style:style style:name="WW8Num614z8" style:display-name="WW8Num614z8" style:family="text"/>
    <style:style style:name="WW8Num615z0" style:display-name="WW8Num615z0" style:family="text"/>
    <style:style style:name="WW8Num616z0" style:display-name="WW8Num616z0" style:family="text">
      <style:text-properties style:font-name="Wingdings" style:font-name-asian="Wingdings" style:font-name-complex="Wingdings" fo:font-size="11pt" style:font-size-asian="11pt"/>
    </style:style>
    <style:style style:name="WW8Num617z0" style:display-name="WW8Num617z0" style:family="text">
      <style:text-properties style:font-name="Symbol" style:font-name-asian="Symbol" style:font-name-complex="Symbol"/>
    </style:style>
    <style:style style:name="WW8Num618z0" style:display-name="WW8Num618z0" style:family="text">
      <style:text-properties style:font-name="Times New Roman" style:font-name-asian="Times New Roman" style:font-name-complex="Times New Roman"/>
    </style:style>
    <style:style style:name="WW8Num619z0" style:display-name="WW8Num619z0" style:family="text">
      <style:text-properties style:font-name="Times New Roman" style:font-name-asian="Symbol" style:font-name-complex="Times New Roman"/>
    </style:style>
    <style:style style:name="WW8Num620z0" style:display-name="WW8Num620z0" style:family="text"/>
    <style:style style:name="WW8Num621z0" style:display-name="WW8Num621z0" style:family="text"/>
    <style:style style:name="WW8Num622z0" style:display-name="WW8Num622z0" style:family="text"/>
    <style:style style:name="WW8Num623z0" style:display-name="WW8Num623z0" style:family="text"/>
    <style:style style:name="WW8Num624z0" style:display-name="WW8Num624z0" style:family="text"/>
    <style:style style:name="WW8Num624z1" style:display-name="WW8Num624z1" style:family="text"/>
    <style:style style:name="WW8Num624z2" style:display-name="WW8Num624z2" style:family="text"/>
    <style:style style:name="WW8Num624z3" style:display-name="WW8Num624z3" style:family="text"/>
    <style:style style:name="WW8Num624z4" style:display-name="WW8Num624z4" style:family="text"/>
    <style:style style:name="WW8Num624z5" style:display-name="WW8Num624z5" style:family="text"/>
    <style:style style:name="WW8Num624z6" style:display-name="WW8Num624z6" style:family="text"/>
    <style:style style:name="WW8Num624z7" style:display-name="WW8Num624z7" style:family="text"/>
    <style:style style:name="WW8Num624z8" style:display-name="WW8Num624z8" style:family="text"/>
    <style:style style:name="WW8Num625z0" style:display-name="WW8Num625z0" style:family="text">
      <style:text-properties fo:font-weight="normal" style:font-weight-asian="normal" fo:font-style="normal" style:font-style-asian="normal"/>
    </style:style>
    <style:style style:name="WW8Num625z1" style:display-name="WW8Num625z1" style:family="text"/>
    <style:style style:name="WW8Num625z2" style:display-name="WW8Num625z2" style:family="text"/>
    <style:style style:name="WW8Num625z3" style:display-name="WW8Num625z3" style:family="text"/>
    <style:style style:name="WW8Num625z4" style:display-name="WW8Num625z4" style:family="text"/>
    <style:style style:name="WW8Num625z5" style:display-name="WW8Num625z5" style:family="text"/>
    <style:style style:name="WW8Num625z6" style:display-name="WW8Num625z6" style:family="text"/>
    <style:style style:name="WW8Num625z7" style:display-name="WW8Num625z7" style:family="text"/>
    <style:style style:name="WW8Num625z8" style:display-name="WW8Num625z8" style:family="text"/>
    <style:style style:name="WW8Num626z0" style:display-name="WW8Num626z0" style:family="text">
      <style:text-properties style:font-name="Symbol" style:font-name-asian="Symbol" style:font-name-complex="Symbol" style:use-window-font-color="true"/>
    </style:style>
    <style:style style:name="WW8Num627z0" style:display-name="WW8Num627z0" style:family="text"/>
    <style:style style:name="WW8Num628z0" style:display-name="WW8Num628z0" style:family="text">
      <style:text-properties fo:font-weight="bold" style:font-weight-asian="bold"/>
    </style:style>
    <style:style style:name="WW8Num629z0" style:display-name="WW8Num629z0" style:family="text"/>
    <style:style style:name="WW8Num630z0" style:display-name="WW8Num630z0" style:family="text"/>
    <style:style style:name="WW8Num631z0" style:display-name="WW8Num631z0" style:family="text"/>
    <style:style style:name="WW8Num632z0" style:display-name="WW8Num63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633z0" style:display-name="WW8Num633z0" style:family="text">
      <style:text-properties fo:font-weight="normal" style:font-weight-asian="normal" fo:font-style="normal" style:font-style-asian="normal"/>
    </style:style>
    <style:style style:name="WW8Num633z1" style:display-name="WW8Num633z1" style:family="text"/>
    <style:style style:name="WW8Num633z2" style:display-name="WW8Num633z2" style:family="text"/>
    <style:style style:name="WW8Num633z3" style:display-name="WW8Num633z3" style:family="text"/>
    <style:style style:name="WW8Num633z4" style:display-name="WW8Num633z4" style:family="text"/>
    <style:style style:name="WW8Num633z5" style:display-name="WW8Num633z5" style:family="text"/>
    <style:style style:name="WW8Num633z6" style:display-name="WW8Num633z6" style:family="text"/>
    <style:style style:name="WW8Num633z7" style:display-name="WW8Num633z7" style:family="text"/>
    <style:style style:name="WW8Num633z8" style:display-name="WW8Num633z8" style:family="text"/>
    <style:style style:name="WW8Num634z0" style:display-name="WW8Num634z0" style:family="text">
      <style:text-properties style:font-name="Symbol" style:font-name-asian="Symbol" style:font-name-complex="Symbol" style:use-window-font-color="true"/>
    </style:style>
    <style:style style:name="WW8Num635z0" style:display-name="WW8Num635z0" style:family="text"/>
    <style:style style:name="WW8Num636z0" style:display-name="WW8Num636z0" style:family="text"/>
    <style:style style:name="WW8Num637z0" style:display-name="WW8Num637z0" style:family="text">
      <style:text-properties style:font-name="Wingdings" style:font-name-asian="Wingdings" style:font-name-complex="Wingdings" fo:font-size="11pt" style:font-size-asian="11pt"/>
    </style:style>
    <style:style style:name="WW8Num638z0" style:display-name="WW8Num638z0" style:family="text">
      <style:text-properties style:font-name="Symbol" style:font-name-asian="Symbol" style:font-name-complex="Symbol"/>
    </style:style>
    <style:style style:name="WW8Num639z0" style:display-name="WW8Num639z0" style:family="text">
      <style:text-properties fo:font-weight="normal" style:font-weight-asian="normal" fo:font-style="normal" style:font-style-asian="normal"/>
    </style:style>
    <style:style style:name="WW8Num639z1" style:display-name="WW8Num639z1" style:family="text">
      <style:text-properties style:font-name="Symbol" style:font-name-asian="Symbol" style:font-name-complex="Symbol"/>
    </style:style>
    <style:style style:name="WW8Num639z2" style:display-name="WW8Num639z2" style:family="text"/>
    <style:style style:name="WW8Num639z3" style:display-name="WW8Num639z3" style:family="text"/>
    <style:style style:name="WW8Num639z4" style:display-name="WW8Num639z4" style:family="text"/>
    <style:style style:name="WW8Num639z5" style:display-name="WW8Num639z5" style:family="text"/>
    <style:style style:name="WW8Num639z6" style:display-name="WW8Num639z6" style:family="text"/>
    <style:style style:name="WW8Num639z7" style:display-name="WW8Num639z7" style:family="text"/>
    <style:style style:name="WW8Num639z8" style:display-name="WW8Num639z8" style:family="text"/>
    <style:style style:name="WW8Num640z0" style:display-name="WW8Num640z0" style:family="text"/>
    <style:style style:name="WW8Num641z0" style:display-name="WW8Num641z0" style:family="text">
      <style:text-properties style:font-name="Wingdings" style:font-name-asian="Wingdings" style:font-name-complex="Wingdings" fo:font-size="11pt" style:font-size-asian="11pt"/>
    </style:style>
    <style:style style:name="WW8Num642z0" style:display-name="WW8Num642z0" style:family="text">
      <style:text-properties style:font-name="Wingdings" style:font-name-asian="Wingdings" style:font-name-complex="Wingdings" fo:font-size="11pt" style:font-size-asian="11pt"/>
    </style:style>
    <style:style style:name="WW8Num643z0" style:display-name="WW8Num643z0" style:family="text">
      <style:text-properties fo:font-weight="bold" style:font-weight-asian="bold"/>
    </style:style>
    <style:style style:name="WW8Num644z0" style:display-name="WW8Num644z0" style:family="text">
      <style:text-properties style:font-name="Wingdings" style:font-name-asian="Wingdings" style:font-name-complex="Wingdings" fo:font-size="11pt" style:font-size-asian="11pt"/>
    </style:style>
    <style:style style:name="WW8Num645z0" style:display-name="WW8Num645z0" style:family="text">
      <style:text-properties style:font-name="Arial" style:font-name-asian="Arial" style:font-name-complex="Arial" fo:font-weight="bold" style:font-weight-asian="bold" fo:font-style="normal" style:font-style-asian="normal" fo:text-transform="uppercase" fo:font-size="11pt" style:font-size-asian="11pt"/>
    </style:style>
    <style:style style:name="WW8Num646z0" style:display-name="WW8Num646z0" style:family="text">
      <style:text-properties fo:font-weight="normal" style:font-weight-asian="normal" fo:font-style="normal" style:font-style-asian="normal"/>
    </style:style>
    <style:style style:name="WW8Num646z3" style:display-name="WW8Num646z3" style:family="text"/>
    <style:style style:name="WW8Num646z4" style:display-name="WW8Num646z4" style:family="text"/>
    <style:style style:name="WW8Num646z5" style:display-name="WW8Num646z5" style:family="text"/>
    <style:style style:name="WW8Num646z6" style:display-name="WW8Num646z6" style:family="text"/>
    <style:style style:name="WW8Num646z7" style:display-name="WW8Num646z7" style:family="text"/>
    <style:style style:name="WW8Num646z8" style:display-name="WW8Num646z8" style:family="text"/>
    <style:style style:name="WW8Num647z0" style:display-name="WW8Num647z0" style:family="text"/>
    <style:style style:name="WW8Num648z0" style:display-name="WW8Num648z0" style:family="text">
      <style:text-properties style:font-name="Symbol" style:font-name-asian="Symbol" style:font-name-complex="Symbol"/>
    </style:style>
    <style:style style:name="WW8Num648z1" style:display-name="WW8Num648z1" style:family="text">
      <style:text-properties style:font-name="Courier New" style:font-name-asian="Courier New" style:font-name-complex="Courier New"/>
    </style:style>
    <style:style style:name="WW8Num648z2" style:display-name="WW8Num648z2" style:family="text">
      <style:text-properties style:font-name="Wingdings" style:font-name-asian="Wingdings" style:font-name-complex="Wingdings"/>
    </style:style>
    <style:style style:name="WW8Num649z0" style:display-name="WW8Num649z0" style:family="text"/>
    <style:style style:name="WW8Num650z0" style:display-name="WW8Num650z0" style:family="text">
      <style:text-properties fo:font-weight="normal" style:font-weight-asian="normal" fo:font-style="normal" style:font-style-asian="normal"/>
    </style:style>
    <style:style style:name="WW8Num650z1" style:display-name="WW8Num650z1" style:family="text"/>
    <style:style style:name="WW8Num650z2" style:display-name="WW8Num650z2" style:family="text"/>
    <style:style style:name="WW8Num650z3" style:display-name="WW8Num650z3" style:family="text"/>
    <style:style style:name="WW8Num650z4" style:display-name="WW8Num650z4" style:family="text"/>
    <style:style style:name="WW8Num650z5" style:display-name="WW8Num650z5" style:family="text"/>
    <style:style style:name="WW8Num650z6" style:display-name="WW8Num650z6" style:family="text"/>
    <style:style style:name="WW8Num650z7" style:display-name="WW8Num650z7" style:family="text"/>
    <style:style style:name="WW8Num650z8" style:display-name="WW8Num650z8" style:family="text"/>
    <style:style style:name="WW8Num651z0" style:display-name="WW8Num651z0" style:family="text"/>
    <style:style style:name="WW8Num651z1" style:display-name="WW8Num651z1" style:family="text"/>
    <style:style style:name="WW8Num651z2" style:display-name="WW8Num651z2" style:family="text"/>
    <style:style style:name="WW8Num651z3" style:display-name="WW8Num651z3" style:family="text"/>
    <style:style style:name="WW8Num651z4" style:display-name="WW8Num651z4" style:family="text"/>
    <style:style style:name="WW8Num651z5" style:display-name="WW8Num651z5" style:family="text"/>
    <style:style style:name="WW8Num651z6" style:display-name="WW8Num651z6" style:family="text"/>
    <style:style style:name="WW8Num651z7" style:display-name="WW8Num651z7" style:family="text"/>
    <style:style style:name="WW8Num651z8" style:display-name="WW8Num651z8" style:family="text"/>
    <style:style style:name="WW8Num652z0" style:display-name="WW8Num652z0" style:family="text">
      <style:text-properties style:font-name="Wingdings" style:font-name-asian="Wingdings" style:font-name-complex="Wingdings" fo:font-size="11pt" style:font-size-asian="11pt"/>
    </style:style>
    <style:style style:name="WW8Num653z0" style:display-name="WW8Num653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54z0" style:display-name="WW8Num654z0" style:family="text">
      <style:text-properties style:font-name="Symbol" style:font-name-asian="Symbol" style:font-name-complex="Symbol"/>
    </style:style>
    <style:style style:name="WW8Num655z0" style:display-name="WW8Num655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1pt" style:font-size-asian="11pt"/>
    </style:style>
    <style:style style:name="WW8Num656z0" style:display-name="WW8Num656z0" style:family="text">
      <style:text-properties fo:font-weight="normal" style:font-weight-asian="normal" fo:font-style="normal" style:font-style-asian="normal"/>
    </style:style>
    <style:style style:name="WW8Num656z1" style:display-name="WW8Num656z1" style:family="text"/>
    <style:style style:name="WW8Num656z2" style:display-name="WW8Num656z2" style:family="text"/>
    <style:style style:name="WW8Num656z3" style:display-name="WW8Num656z3" style:family="text"/>
    <style:style style:name="WW8Num656z4" style:display-name="WW8Num656z4" style:family="text"/>
    <style:style style:name="WW8Num656z5" style:display-name="WW8Num656z5" style:family="text"/>
    <style:style style:name="WW8Num656z6" style:display-name="WW8Num656z6" style:family="text"/>
    <style:style style:name="WW8Num656z7" style:display-name="WW8Num656z7" style:family="text"/>
    <style:style style:name="WW8Num656z8" style:display-name="WW8Num656z8" style:family="text"/>
    <style:style style:name="WW8Num657z0" style:display-name="WW8Num657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58z0" style:display-name="WW8Num658z0" style:family="text">
      <style:text-properties style:font-name="Times New Roman" style:font-name-asian="Times New Roman" style:font-name-complex="Times New Roman"/>
    </style:style>
    <style:style style:name="WW8Num659z0" style:display-name="WW8Num659z0" style:family="text"/>
    <style:style style:name="WW8Num660z0" style:display-name="WW8Num660z0" style:family="text">
      <style:text-properties style:font-name="Wingdings" style:font-name-asian="Wingdings" style:font-name-complex="Wingdings" fo:font-size="11pt" style:font-size-asian="11pt"/>
    </style:style>
    <style:style style:name="WW8Num661z0" style:display-name="WW8Num661z0" style:family="text"/>
    <style:style style:name="WW8Num662z0" style:display-name="WW8Num662z0" style:family="text">
      <style:text-properties style:font-name="Wingdings" style:font-name-asian="Wingdings" style:font-name-complex="Wingdings" fo:font-size="11pt" style:font-size-asian="11pt"/>
    </style:style>
    <style:style style:name="WW8Num663z0" style:display-name="WW8Num663z0" style:family="text">
      <style:text-properties style:font-name="Times New Roman" style:font-name-asian="Times New Roman" style:font-name-complex="Times New Roman"/>
    </style:style>
    <style:style style:name="WW8Num664z0" style:display-name="WW8Num664z0" style:family="text"/>
    <style:style style:name="WW8Num665z0" style:display-name="WW8Num665z0" style:family="text"/>
    <style:style style:name="WW8Num666z0" style:display-name="WW8Num666z0" style:family="text"/>
    <style:style style:name="WW8Num667z0" style:display-name="WW8Num667z0" style:family="text">
      <style:text-properties fo:font-weight="normal" style:font-weight-asian="normal" fo:font-style="normal" style:font-style-asian="normal"/>
    </style:style>
    <style:style style:name="WW8Num667z1" style:display-name="WW8Num667z1" style:family="text">
      <style:text-properties style:font-name="Symbol" style:font-name-asian="Symbol" style:font-name-complex="Symbol"/>
    </style:style>
    <style:style style:name="WW8Num667z2" style:display-name="WW8Num667z2" style:family="text"/>
    <style:style style:name="WW8Num667z3" style:display-name="WW8Num667z3" style:family="text"/>
    <style:style style:name="WW8Num667z4" style:display-name="WW8Num667z4" style:family="text"/>
    <style:style style:name="WW8Num667z5" style:display-name="WW8Num667z5" style:family="text"/>
    <style:style style:name="WW8Num667z6" style:display-name="WW8Num667z6" style:family="text"/>
    <style:style style:name="WW8Num667z7" style:display-name="WW8Num667z7" style:family="text"/>
    <style:style style:name="WW8Num667z8" style:display-name="WW8Num667z8" style:family="text"/>
    <style:style style:name="WW8Num668z0" style:display-name="WW8Num668z0" style:family="text">
      <style:text-properties style:font-name="Symbol" style:font-name-asian="Symbol" style:font-name-complex="Symbol"/>
    </style:style>
    <style:style style:name="WW8Num669z0" style:display-name="WW8Num669z0" style:family="text">
      <style:text-properties fo:font-weight="bold" style:font-weight-asian="bold" fo:font-style="normal" style:font-style-asian="normal"/>
    </style:style>
    <style:style style:name="WW8Num670z0" style:display-name="WW8Num670z0" style:family="text">
      <style:text-properties style:font-name="Times New Roman" style:font-name-asian="Times New Roman" style:font-name-complex="Times New Roman"/>
    </style:style>
    <style:style style:name="WW8Num671z0" style:display-name="WW8Num671z0" style:family="text"/>
    <style:style style:name="WW8Num672z0" style:display-name="WW8Num672z0" style:family="text">
      <style:text-properties style:font-name="Symbol" style:font-name-asian="Symbol" style:font-name-complex="Symbol"/>
    </style:style>
    <style:style style:name="WW8Num672z1" style:display-name="WW8Num672z1" style:family="text"/>
    <style:style style:name="WW8Num672z2" style:display-name="WW8Num672z2" style:family="text"/>
    <style:style style:name="WW8Num672z3" style:display-name="WW8Num672z3" style:family="text"/>
    <style:style style:name="WW8Num672z4" style:display-name="WW8Num672z4" style:family="text"/>
    <style:style style:name="WW8Num672z5" style:display-name="WW8Num672z5" style:family="text"/>
    <style:style style:name="WW8Num672z6" style:display-name="WW8Num672z6" style:family="text"/>
    <style:style style:name="WW8Num672z7" style:display-name="WW8Num672z7" style:family="text"/>
    <style:style style:name="WW8Num672z8" style:display-name="WW8Num672z8" style:family="text"/>
    <style:style style:name="WW8Num673z0" style:display-name="WW8Num673z0" style:family="text"/>
    <style:style style:name="WW8Num674z0" style:display-name="WW8Num674z0" style:family="text">
      <style:text-properties fo:font-weight="normal" style:font-weight-asian="normal" fo:font-style="normal" style:font-style-asian="normal"/>
    </style:style>
    <style:style style:name="WW8Num674z1" style:display-name="WW8Num674z1" style:family="text"/>
    <style:style style:name="WW8Num674z2" style:display-name="WW8Num674z2" style:family="text"/>
    <style:style style:name="WW8Num674z3" style:display-name="WW8Num674z3" style:family="text"/>
    <style:style style:name="WW8Num674z4" style:display-name="WW8Num674z4" style:family="text"/>
    <style:style style:name="WW8Num674z5" style:display-name="WW8Num674z5" style:family="text"/>
    <style:style style:name="WW8Num674z6" style:display-name="WW8Num674z6" style:family="text"/>
    <style:style style:name="WW8Num674z7" style:display-name="WW8Num674z7" style:family="text"/>
    <style:style style:name="WW8Num674z8" style:display-name="WW8Num674z8" style:family="text"/>
    <style:style style:name="WW8Num675z0" style:display-name="WW8Num675z0" style:family="text">
      <style:text-properties fo:font-weight="normal" style:font-weight-asian="normal" fo:font-style="normal" style:font-style-asian="normal"/>
    </style:style>
    <style:style style:name="WW8Num675z1" style:display-name="WW8Num675z1" style:family="text">
      <style:text-properties style:font-name="Symbol" style:font-name-asian="Symbol" style:font-name-complex="Symbol"/>
    </style:style>
    <style:style style:name="WW8Num675z2" style:display-name="WW8Num675z2" style:family="text"/>
    <style:style style:name="WW8Num675z3" style:display-name="WW8Num675z3" style:family="text"/>
    <style:style style:name="WW8Num675z4" style:display-name="WW8Num675z4" style:family="text"/>
    <style:style style:name="WW8Num675z5" style:display-name="WW8Num675z5" style:family="text"/>
    <style:style style:name="WW8Num675z6" style:display-name="WW8Num675z6" style:family="text"/>
    <style:style style:name="WW8Num675z7" style:display-name="WW8Num675z7" style:family="text"/>
    <style:style style:name="WW8Num675z8" style:display-name="WW8Num675z8" style:family="text"/>
    <style:style style:name="WW8Num676z0" style:display-name="WW8Num676z0" style:family="text"/>
    <style:style style:name="WW8Num677z0" style:display-name="WW8Num677z0" style:family="text"/>
    <style:style style:name="WW8Num678z0" style:display-name="WW8Num678z0" style:family="text">
      <style:text-properties fo:font-weight="normal" style:font-weight-asian="normal" fo:font-style="normal" style:font-style-asian="normal"/>
    </style:style>
    <style:style style:name="WW8Num678z3" style:display-name="WW8Num678z3" style:family="text"/>
    <style:style style:name="WW8Num678z4" style:display-name="WW8Num678z4" style:family="text"/>
    <style:style style:name="WW8Num678z5" style:display-name="WW8Num678z5" style:family="text"/>
    <style:style style:name="WW8Num678z6" style:display-name="WW8Num678z6" style:family="text"/>
    <style:style style:name="WW8Num678z7" style:display-name="WW8Num678z7" style:family="text"/>
    <style:style style:name="WW8Num678z8" style:display-name="WW8Num678z8" style:family="text"/>
    <style:style style:name="WW8Num679z0" style:display-name="WW8Num679z0" style:family="text"/>
    <style:style style:name="WW8Num679z1" style:display-name="WW8Num679z1" style:family="text"/>
    <style:style style:name="WW8Num679z2" style:display-name="WW8Num679z2" style:family="text"/>
    <style:style style:name="WW8Num679z3" style:display-name="WW8Num679z3" style:family="text"/>
    <style:style style:name="WW8Num679z4" style:display-name="WW8Num679z4" style:family="text"/>
    <style:style style:name="WW8Num679z5" style:display-name="WW8Num679z5" style:family="text"/>
    <style:style style:name="WW8Num679z6" style:display-name="WW8Num679z6" style:family="text"/>
    <style:style style:name="WW8Num679z7" style:display-name="WW8Num679z7" style:family="text"/>
    <style:style style:name="WW8Num679z8" style:display-name="WW8Num679z8" style:family="text"/>
    <style:style style:name="WW8Num680z0" style:display-name="WW8Num680z0" style:family="text">
      <style:text-properties fo:font-weight="normal" style:font-weight-asian="normal" fo:font-style="normal" style:font-style-asian="normal"/>
    </style:style>
    <style:style style:name="WW8Num680z1" style:display-name="WW8Num680z1" style:family="text"/>
    <style:style style:name="WW8Num680z2" style:display-name="WW8Num680z2" style:family="text"/>
    <style:style style:name="WW8Num680z3" style:display-name="WW8Num680z3" style:family="text"/>
    <style:style style:name="WW8Num680z4" style:display-name="WW8Num680z4" style:family="text"/>
    <style:style style:name="WW8Num680z5" style:display-name="WW8Num680z5" style:family="text"/>
    <style:style style:name="WW8Num680z6" style:display-name="WW8Num680z6" style:family="text"/>
    <style:style style:name="WW8Num680z7" style:display-name="WW8Num680z7" style:family="text"/>
    <style:style style:name="WW8Num680z8" style:display-name="WW8Num680z8" style:family="text"/>
    <style:style style:name="WW8Num681z0" style:display-name="WW8Num681z0" style:family="text">
      <style:text-properties style:font-name="Symbol" style:font-name-asian="Symbol" style:font-name-complex="Symbol" style:use-window-font-color="true"/>
    </style:style>
    <style:style style:name="WW8Num682z0" style:display-name="WW8Num682z0" style:family="text">
      <style:text-properties style:font-name="Times-Bold, 'Times New Roman'" style:font-name-asian="Times-Bold, 'Times New Roman'" style:font-name-complex="Antique Olive" fo:font-weight="bold" style:font-weight-asian="bold"/>
    </style:style>
    <style:style style:name="WW8Num683z0" style:display-name="WW8Num683z0" style:family="text"/>
    <style:style style:name="WW8Num684z0" style:display-name="WW8Num684z0" style:family="text">
      <style:text-properties style:font-name="Symbol" style:font-name-asian="Symbol" style:font-name-complex="Symbol"/>
    </style:style>
    <style:style style:name="WW8Num685z0" style:display-name="WW8Num685z0" style:family="text">
      <style:text-properties style:font-name="Times New Roman" style:font-name-asian="Times New Roman" style:font-name-complex="Times New Roman"/>
    </style:style>
    <style:style style:name="WW8Num686z0" style:display-name="WW8Num686z0" style:family="text">
      <style:text-properties style:font-name="Times New Roman" style:font-name-asian="Times New Roman" style:font-name-complex="Times New Roman"/>
    </style:style>
    <style:style style:name="WW8Num687z0" style:display-name="WW8Num687z0" style:family="text"/>
    <style:style style:name="WW8Num688z0" style:display-name="WW8Num688z0" style:family="text">
      <style:text-properties style:font-name="Symbol" style:font-name-asian="Symbol" style:font-name-complex="Symbol"/>
    </style:style>
    <style:style style:name="WW8Num688z1" style:display-name="WW8Num688z1" style:family="text">
      <style:text-properties style:font-name="Courier New" style:font-name-asian="Courier New" style:font-name-complex="Courier New"/>
    </style:style>
    <style:style style:name="WW8Num688z2" style:display-name="WW8Num688z2" style:family="text">
      <style:text-properties style:font-name="Wingdings" style:font-name-asian="Wingdings" style:font-name-complex="Wingdings"/>
    </style:style>
    <style:style style:name="WW8Num689z0" style:display-name="WW8Num689z0" style:family="text">
      <style:text-properties fo:font-weight="bold" style:font-weight-asian="bold" fo:font-style="normal" style:font-style-asian="normal"/>
    </style:style>
    <style:style style:name="WW8Num690z0" style:display-name="WW8Num690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91z0" style:display-name="WW8Num691z0" style:family="text"/>
    <style:style style:name="WW8Num692z0" style:display-name="WW8Num692z0" style:family="text">
      <style:text-properties style:font-name="Wingdings" style:font-name-asian="Wingdings" style:font-name-complex="Wingdings" fo:font-size="11pt" style:font-size-asian="11pt"/>
    </style:style>
    <style:style style:name="WW8Num693z0" style:display-name="WW8Num693z0" style:family="text"/>
    <style:style style:name="WW8Num694z0" style:display-name="WW8Num694z0" style:family="text"/>
    <style:style style:name="WW8Num695z0" style:display-name="WW8Num695z0" style:family="text"/>
    <style:style style:name="WW8Num696z0" style:display-name="WW8Num696z0" style:family="text"/>
    <style:style style:name="WW8Num697z0" style:display-name="WW8Num697z0" style:family="text">
      <style:text-properties fo:font-size="12pt" style:font-size-asian="12pt" fo:language="it" fo:country="IT"/>
    </style:style>
    <style:style style:name="WW8Num698z0" style:display-name="WW8Num698z0" style:family="text"/>
    <style:style style:name="WW8Num699z0" style:display-name="WW8Num699z0" style:family="text">
      <style:text-properties fo:font-weight="normal" style:font-weight-asian="normal" fo:font-style="normal" style:font-style-asian="normal"/>
    </style:style>
    <style:style style:name="WW8Num699z1" style:display-name="WW8Num699z1" style:family="text">
      <style:text-properties style:font-name="Symbol" style:font-name-asian="Symbol" style:font-name-complex="Symbol"/>
    </style:style>
    <style:style style:name="WW8Num699z2" style:display-name="WW8Num699z2" style:family="text"/>
    <style:style style:name="WW8Num699z3" style:display-name="WW8Num699z3" style:family="text"/>
    <style:style style:name="WW8Num699z4" style:display-name="WW8Num699z4" style:family="text"/>
    <style:style style:name="WW8Num699z5" style:display-name="WW8Num699z5" style:family="text"/>
    <style:style style:name="WW8Num699z6" style:display-name="WW8Num699z6" style:family="text"/>
    <style:style style:name="WW8Num699z7" style:display-name="WW8Num699z7" style:family="text"/>
    <style:style style:name="WW8Num699z8" style:display-name="WW8Num699z8" style:family="text"/>
    <style:style style:name="WW8Num700z0" style:display-name="WW8Num700z0" style:family="text">
      <style:text-properties fo:font-weight="normal" style:font-weight-asian="normal" fo:font-style="normal" style:font-style-asian="normal"/>
    </style:style>
    <style:style style:name="WW8Num701z0" style:display-name="WW8Num701z0" style:family="text">
      <style:text-properties fo:font-weight="normal" style:font-weight-asian="normal" fo:font-style="normal" style:font-style-asian="normal"/>
    </style:style>
    <style:style style:name="WW8Num701z3" style:display-name="WW8Num701z3" style:family="text"/>
    <style:style style:name="WW8Num701z4" style:display-name="WW8Num701z4" style:family="text"/>
    <style:style style:name="WW8Num701z5" style:display-name="WW8Num701z5" style:family="text"/>
    <style:style style:name="WW8Num701z6" style:display-name="WW8Num701z6" style:family="text"/>
    <style:style style:name="WW8Num701z7" style:display-name="WW8Num701z7" style:family="text"/>
    <style:style style:name="WW8Num701z8" style:display-name="WW8Num701z8" style:family="text"/>
    <style:style style:name="WW8Num702z0" style:display-name="WW8Num702z0" style:family="text">
      <style:text-properties style:font-name="Times New Roman" style:font-name-asian="Times New Roman" style:font-name-complex="Times New Roman"/>
    </style:style>
    <style:style style:name="WW8Num703z0" style:display-name="WW8Num703z0" style:family="text">
      <style:text-properties style:font-name="Symbol" style:font-name-asian="Symbol" style:font-name-complex="Symbol" style:use-window-font-color="true"/>
    </style:style>
    <style:style style:name="WW8Num704z0" style:display-name="WW8Num704z0" style:family="text">
      <style:text-properties style:font-name="Symbol" style:font-name-asian="Symbol" style:font-name-complex="Symbol" style:use-window-font-color="true"/>
    </style:style>
    <style:style style:name="WW8Num705z0" style:display-name="WW8Num705z0" style:family="text">
      <style:text-properties style:font-name="Times New Roman" style:font-name-asian="Times New Roman" style:font-name-complex="Times New Roman"/>
    </style:style>
    <style:style style:name="WW8Num706z0" style:display-name="WW8Num706z0" style:family="text">
      <style:text-properties fo:font-weight="normal" style:font-weight-asian="normal" fo:font-style="normal" style:font-style-asian="normal" fo:font-size="12pt" style:font-size-asian="12pt"/>
    </style:style>
    <style:style style:name="WW8Num706z1" style:display-name="WW8Num706z1" style:family="text"/>
    <style:style style:name="WW8Num706z2" style:display-name="WW8Num706z2" style:family="text"/>
    <style:style style:name="WW8Num706z3" style:display-name="WW8Num706z3" style:family="text"/>
    <style:style style:name="WW8Num706z4" style:display-name="WW8Num706z4" style:family="text"/>
    <style:style style:name="WW8Num706z5" style:display-name="WW8Num706z5" style:family="text"/>
    <style:style style:name="WW8Num706z6" style:display-name="WW8Num706z6" style:family="text"/>
    <style:style style:name="WW8Num706z7" style:display-name="WW8Num706z7" style:family="text"/>
    <style:style style:name="WW8Num706z8" style:display-name="WW8Num706z8" style:family="text"/>
    <style:style style:name="WW8Num707z0" style:display-name="WW8Num707z0" style:family="text"/>
    <style:style style:name="WW8Num708z0" style:display-name="WW8Num708z0" style:family="text"/>
    <style:style style:name="WW8Num709z0" style:display-name="WW8Num70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709z1" style:display-name="WW8Num709z1" style:family="text"/>
    <style:style style:name="WW8Num710z0" style:display-name="WW8Num710z0" style:family="text"/>
    <style:style style:name="WW8Num711z0" style:display-name="WW8Num711z0" style:family="text">
      <style:text-properties style:font-name="Times New Roman" style:font-name-asian="Times New Roman" style:font-name-complex="Times New Roman"/>
    </style:style>
    <style:style style:name="WW8Num712z0" style:display-name="WW8Num712z0" style:family="text"/>
    <style:style style:name="WW8Num713z0" style:display-name="WW8Num713z0" style:family="text">
      <style:text-properties style:font-name="Symbol" style:font-name-asian="Symbol" style:font-name-complex="Symbol"/>
    </style:style>
    <style:style style:name="WW8Num714z0" style:display-name="WW8Num714z0" style:family="text">
      <style:text-properties style:font-name="Times New Roman" style:font-name-asian="Times New Roman" style:font-name-complex="Times New Roman"/>
    </style:style>
    <style:style style:name="WW8Num715z0" style:display-name="WW8Num715z0" style:family="text">
      <style:text-properties style:font-name="Times New Roman" style:font-name-asian="Times New Roman" style:font-name-complex="Times New Roman" fo:background-color="#00FF00"/>
    </style:style>
    <style:style style:name="WW8Num716z0" style:display-name="WW8Num716z0" style:family="text"/>
    <style:style style:name="WW8Num717z0" style:display-name="WW8Num717z0" style:family="text">
      <style:text-properties style:font-name="Wingdings" style:font-name-asian="Wingdings" style:font-name-complex="Wingdings" fo:font-size="11pt" style:font-size-asian="11pt"/>
    </style:style>
    <style:style style:name="WW8Num718z0" style:display-name="WW8Num718z0" style:family="text">
      <style:text-properties style:font-name="Wingdings" style:font-name-asian="Wingdings" style:font-name-complex="Wingdings" fo:font-size="11pt" style:font-size-asian="11pt"/>
    </style:style>
    <style:style style:name="WW8Num719z0" style:display-name="WW8Num719z0" style:family="text">
      <style:text-properties fo:font-weight="normal" style:font-weight-asian="normal" fo:font-style="normal" style:font-style-asian="normal"/>
    </style:style>
    <style:style style:name="WW8Num719z1" style:display-name="WW8Num719z1" style:family="text"/>
    <style:style style:name="WW8Num719z2" style:display-name="WW8Num719z2" style:family="text"/>
    <style:style style:name="WW8Num719z3" style:display-name="WW8Num719z3" style:family="text"/>
    <style:style style:name="WW8Num719z4" style:display-name="WW8Num719z4" style:family="text"/>
    <style:style style:name="WW8Num719z5" style:display-name="WW8Num719z5" style:family="text"/>
    <style:style style:name="WW8Num719z6" style:display-name="WW8Num719z6" style:family="text"/>
    <style:style style:name="WW8Num719z7" style:display-name="WW8Num719z7" style:family="text"/>
    <style:style style:name="WW8Num719z8" style:display-name="WW8Num719z8" style:family="text"/>
    <style:style style:name="WW8Num720z0" style:display-name="WW8Num720z0" style:family="text">
      <style:text-properties style:font-name="Monotype Sorts" style:font-name-asian="Monotype Sorts" style:font-name-complex="Courier BM"/>
    </style:style>
    <style:style style:name="WW8Num721z0" style:display-name="WW8Num721z0" style:family="text"/>
    <style:style style:name="WW8Num722z0" style:display-name="WW8Num722z0" style:family="text"/>
    <style:style style:name="WW8Num722z1" style:display-name="WW8Num722z1" style:family="text"/>
    <style:style style:name="WW8Num722z2" style:display-name="WW8Num722z2" style:family="text"/>
    <style:style style:name="WW8Num722z3" style:display-name="WW8Num722z3" style:family="text"/>
    <style:style style:name="WW8Num722z4" style:display-name="WW8Num722z4" style:family="text"/>
    <style:style style:name="WW8Num722z5" style:display-name="WW8Num722z5" style:family="text"/>
    <style:style style:name="WW8Num722z6" style:display-name="WW8Num722z6" style:family="text"/>
    <style:style style:name="WW8Num722z7" style:display-name="WW8Num722z7" style:family="text"/>
    <style:style style:name="WW8Num722z8" style:display-name="WW8Num722z8" style:family="text"/>
    <style:style style:name="WW8Num723z0" style:display-name="WW8Num723z0" style:family="text">
      <style:text-properties fo:font-size="12pt" style:font-size-asian="12pt"/>
    </style:style>
    <style:style style:name="WW8Num724z0" style:display-name="WW8Num724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text-transform="uppercase" fo:font-size="11pt" style:font-size-asian="11pt"/>
    </style:style>
    <style:style style:name="WW8Num725z0" style:display-name="WW8Num725z0" style:family="text">
      <style:text-properties style:font-name="Wingdings" style:font-name-asian="Wingdings" style:font-name-complex="Wingdings"/>
    </style:style>
    <style:style style:name="WW8Num726z0" style:display-name="WW8Num726z0" style:family="text"/>
    <style:style style:name="WW8Num726z1" style:display-name="WW8Num726z1" style:family="text"/>
    <style:style style:name="WW8Num726z2" style:display-name="WW8Num726z2" style:family="text"/>
    <style:style style:name="WW8Num726z3" style:display-name="WW8Num726z3" style:family="text"/>
    <style:style style:name="WW8Num726z4" style:display-name="WW8Num726z4" style:family="text"/>
    <style:style style:name="WW8Num726z5" style:display-name="WW8Num726z5" style:family="text"/>
    <style:style style:name="WW8Num726z6" style:display-name="WW8Num726z6" style:family="text"/>
    <style:style style:name="WW8Num726z7" style:display-name="WW8Num726z7" style:family="text"/>
    <style:style style:name="WW8Num726z8" style:display-name="WW8Num726z8" style:family="text"/>
    <style:style style:name="WW8Num727z0" style:display-name="WW8Num727z0" style:family="text">
      <style:text-properties style:font-name="Wingdings" style:font-name-asian="Wingdings" style:font-name-complex="Wingdings" fo:font-size="11pt" style:font-size-asian="11pt"/>
    </style:style>
    <style:style style:name="WW8Num728z0" style:display-name="WW8Num728z0" style:family="text">
      <style:text-properties style:font-name="Symbol" style:font-name-asian="Symbol" style:font-name-complex="Symbol"/>
    </style:style>
    <style:style style:name="WW8Num728z1" style:display-name="WW8Num728z1" style:family="text"/>
    <style:style style:name="WW8Num728z2" style:display-name="WW8Num728z2" style:family="text"/>
    <style:style style:name="WW8Num728z3" style:display-name="WW8Num728z3" style:family="text"/>
    <style:style style:name="WW8Num728z4" style:display-name="WW8Num728z4" style:family="text"/>
    <style:style style:name="WW8Num728z5" style:display-name="WW8Num728z5" style:family="text"/>
    <style:style style:name="WW8Num728z6" style:display-name="WW8Num728z6" style:family="text"/>
    <style:style style:name="WW8Num728z7" style:display-name="WW8Num728z7" style:family="text"/>
    <style:style style:name="WW8Num728z8" style:display-name="WW8Num728z8" style:family="text"/>
    <style:style style:name="WW8Num729z0" style:display-name="WW8Num729z0" style:family="text">
      <style:text-properties fo:font-weight="normal" style:font-weight-asian="normal" fo:font-style="normal" style:font-style-asian="normal"/>
    </style:style>
    <style:style style:name="WW8Num729z1" style:display-name="WW8Num729z1" style:family="text"/>
    <style:style style:name="WW8Num729z2" style:display-name="WW8Num729z2" style:family="text"/>
    <style:style style:name="WW8Num729z3" style:display-name="WW8Num729z3" style:family="text"/>
    <style:style style:name="WW8Num729z4" style:display-name="WW8Num729z4" style:family="text"/>
    <style:style style:name="WW8Num729z5" style:display-name="WW8Num729z5" style:family="text"/>
    <style:style style:name="WW8Num729z6" style:display-name="WW8Num729z6" style:family="text"/>
    <style:style style:name="WW8Num729z7" style:display-name="WW8Num729z7" style:family="text"/>
    <style:style style:name="WW8Num729z8" style:display-name="WW8Num729z8" style:family="text"/>
    <style:style style:name="WW8Num730z0" style:display-name="WW8Num730z0" style:family="text">
      <style:text-properties fo:font-weight="normal" style:font-weight-asian="normal" fo:font-style="normal" style:font-style-asian="normal"/>
    </style:style>
    <style:style style:name="WW8Num730z1" style:display-name="WW8Num730z1" style:family="text"/>
    <style:style style:name="WW8Num730z2" style:display-name="WW8Num730z2" style:family="text"/>
    <style:style style:name="WW8Num730z3" style:display-name="WW8Num730z3" style:family="text"/>
    <style:style style:name="WW8Num730z4" style:display-name="WW8Num730z4" style:family="text"/>
    <style:style style:name="WW8Num730z5" style:display-name="WW8Num730z5" style:family="text"/>
    <style:style style:name="WW8Num730z6" style:display-name="WW8Num730z6" style:family="text"/>
    <style:style style:name="WW8Num730z7" style:display-name="WW8Num730z7" style:family="text"/>
    <style:style style:name="WW8Num730z8" style:display-name="WW8Num730z8" style:family="text"/>
    <style:style style:name="WW8Num731z0" style:display-name="WW8Num73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/>
    </style:style>
    <style:style style:name="WW8Num731z1" style:display-name="WW8Num731z1" style:family="text"/>
    <style:style style:name="WW8Num731z2" style:display-name="WW8Num731z2" style:family="text"/>
    <style:style style:name="WW8Num731z3" style:display-name="WW8Num731z3" style:family="text"/>
    <style:style style:name="WW8Num731z4" style:display-name="WW8Num731z4" style:family="text"/>
    <style:style style:name="WW8Num731z5" style:display-name="WW8Num731z5" style:family="text"/>
    <style:style style:name="WW8Num731z6" style:display-name="WW8Num731z6" style:family="text"/>
    <style:style style:name="WW8Num731z7" style:display-name="WW8Num731z7" style:family="text"/>
    <style:style style:name="WW8Num731z8" style:display-name="WW8Num731z8" style:family="text"/>
    <style:style style:name="WW8Num732z0" style:display-name="WW8Num732z0" style:family="text"/>
    <style:style style:name="WW8Num733z0" style:display-name="WW8Num733z0" style:family="text">
      <style:text-properties fo:font-weight="normal" style:font-weight-asian="normal" fo:font-style="normal" style:font-style-asian="normal"/>
    </style:style>
    <style:style style:name="WW8Num733z1" style:display-name="WW8Num733z1" style:family="text">
      <style:text-properties style:font-name="Symbol" style:font-name-asian="Symbol" style:font-name-complex="Symbol"/>
    </style:style>
    <style:style style:name="WW8Num733z2" style:display-name="WW8Num733z2" style:family="text"/>
    <style:style style:name="WW8Num733z3" style:display-name="WW8Num733z3" style:family="text"/>
    <style:style style:name="WW8Num733z4" style:display-name="WW8Num733z4" style:family="text"/>
    <style:style style:name="WW8Num733z5" style:display-name="WW8Num733z5" style:family="text"/>
    <style:style style:name="WW8Num733z6" style:display-name="WW8Num733z6" style:family="text"/>
    <style:style style:name="WW8Num733z7" style:display-name="WW8Num733z7" style:family="text"/>
    <style:style style:name="WW8Num733z8" style:display-name="WW8Num733z8" style:family="text"/>
    <style:style style:name="WW8Num734z0" style:display-name="WW8Num734z0" style:family="text">
      <style:text-properties style:font-name="Arial" style:font-name-asian="Arial" style:font-name-complex="Arial" fo:font-weight="bold" style:font-weight-asian="bold" fo:font-style="normal" style:font-style-asian="normal" fo:text-transform="uppercase" fo:letter-spacing="normal" style:letter-kerning="true" fo:font-size="11pt" style:font-size-asian="11pt"/>
    </style:style>
    <style:style style:name="WW8Num735z0" style:display-name="WW8Num735z0" style:family="text">
      <style:text-properties style:font-name="Wingdings" style:font-name-asian="Wingdings" style:font-name-complex="Wingdings" fo:font-size="11pt" style:font-size-asian="11pt"/>
    </style:style>
    <style:style style:name="WW8Num736z0" style:display-name="WW8Num736z0" style:family="text">
      <style:text-properties fo:font-weight="normal" style:font-weight-asian="normal" fo:font-style="normal" style:font-style-asian="normal"/>
    </style:style>
    <style:style style:name="WW8Num736z3" style:display-name="WW8Num736z3" style:family="text"/>
    <style:style style:name="WW8Num736z4" style:display-name="WW8Num736z4" style:family="text"/>
    <style:style style:name="WW8Num736z5" style:display-name="WW8Num736z5" style:family="text"/>
    <style:style style:name="WW8Num736z6" style:display-name="WW8Num736z6" style:family="text"/>
    <style:style style:name="WW8Num736z7" style:display-name="WW8Num736z7" style:family="text"/>
    <style:style style:name="WW8Num736z8" style:display-name="WW8Num736z8" style:family="text"/>
    <style:style style:name="WW8Num737z0" style:display-name="WW8Num737z0" style:family="text"/>
    <style:style style:name="WW8Num737z1" style:display-name="WW8Num737z1" style:family="text"/>
    <style:style style:name="WW8Num737z2" style:display-name="WW8Num737z2" style:family="text"/>
    <style:style style:name="WW8Num737z3" style:display-name="WW8Num737z3" style:family="text"/>
    <style:style style:name="WW8Num737z4" style:display-name="WW8Num737z4" style:family="text"/>
    <style:style style:name="WW8Num737z5" style:display-name="WW8Num737z5" style:family="text"/>
    <style:style style:name="WW8Num737z6" style:display-name="WW8Num737z6" style:family="text"/>
    <style:style style:name="WW8Num737z7" style:display-name="WW8Num737z7" style:family="text"/>
    <style:style style:name="WW8Num737z8" style:display-name="WW8Num737z8" style:family="text"/>
    <style:style style:name="WW8Num738z0" style:display-name="WW8Num738z0" style:family="text"/>
    <style:style style:name="WW8Num739z0" style:display-name="WW8Num739z0" style:family="text">
      <style:text-properties style:font-name="Symbol" style:font-name-asian="Symbol" style:font-name-complex="Symbol" style:use-window-font-color="true"/>
    </style:style>
    <style:style style:name="WW8Num740z0" style:display-name="WW8Num740z0" style:family="text">
      <style:text-properties style:font-name="Symbol" style:font-name-asian="Symbol" style:font-name-complex="Symbol"/>
    </style:style>
    <style:style style:name="WW8Num741z0" style:display-name="WW8Num741z0" style:family="text"/>
    <style:style style:name="WW8Num741z1" style:display-name="WW8Num741z1" style:family="text"/>
    <style:style style:name="WW8Num741z2" style:display-name="WW8Num741z2" style:family="text"/>
    <style:style style:name="WW8Num741z3" style:display-name="WW8Num741z3" style:family="text"/>
    <style:style style:name="WW8Num741z4" style:display-name="WW8Num741z4" style:family="text"/>
    <style:style style:name="WW8Num741z5" style:display-name="WW8Num741z5" style:family="text"/>
    <style:style style:name="WW8Num741z6" style:display-name="WW8Num741z6" style:family="text"/>
    <style:style style:name="WW8Num741z7" style:display-name="WW8Num741z7" style:family="text"/>
    <style:style style:name="WW8Num741z8" style:display-name="WW8Num741z8" style:family="text"/>
    <style:style style:name="WW8Num742z0" style:display-name="WW8Num742z0" style:family="text">
      <style:text-properties fo:font-weight="normal" style:font-weight-asian="normal" fo:font-style="normal" style:font-style-asian="normal"/>
    </style:style>
    <style:style style:name="WW8Num742z1" style:display-name="WW8Num742z1" style:family="text">
      <style:text-properties style:font-name="Symbol" style:font-name-asian="Symbol" style:font-name-complex="Symbol"/>
    </style:style>
    <style:style style:name="WW8Num742z2" style:display-name="WW8Num742z2" style:family="text"/>
    <style:style style:name="WW8Num742z3" style:display-name="WW8Num742z3" style:family="text"/>
    <style:style style:name="WW8Num742z4" style:display-name="WW8Num742z4" style:family="text"/>
    <style:style style:name="WW8Num742z5" style:display-name="WW8Num742z5" style:family="text"/>
    <style:style style:name="WW8Num742z6" style:display-name="WW8Num742z6" style:family="text"/>
    <style:style style:name="WW8Num742z7" style:display-name="WW8Num742z7" style:family="text"/>
    <style:style style:name="WW8Num742z8" style:display-name="WW8Num742z8" style:family="text"/>
    <style:style style:name="WW8Num743z0" style:display-name="WW8Num743z0" style:family="text">
      <style:text-properties style:font-name="Symbol" style:font-name-asian="Symbol" style:font-name-complex="Symbol" style:use-window-font-color="true"/>
    </style:style>
    <style:style style:name="WW8Num744z0" style:display-name="WW8Num744z0" style:family="text">
      <style:text-properties fo:font-weight="normal" style:font-weight-asian="normal" fo:font-style="normal" style:font-style-asian="normal"/>
    </style:style>
    <style:style style:name="WW8Num745z0" style:display-name="WW8Num745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46z0" style:display-name="WW8Num746z0" style:family="text">
      <style:text-properties style:font-name="Symbol" style:font-name-asian="Symbol" style:font-name-complex="Symbol"/>
    </style:style>
    <style:style style:name="WW8Num747z0" style:display-name="WW8Num747z0" style:family="text"/>
    <style:style style:name="WW8Num748z0" style:display-name="WW8Num748z0" style:family="text">
      <style:text-properties style:font-name="Symbol" style:font-name-asian="Symbol" style:font-name-complex="Symbol"/>
    </style:style>
    <style:style style:name="WW8Num748z1" style:display-name="WW8Num748z1" style:family="text">
      <style:text-properties style:font-name="Courier New" style:font-name-asian="Courier New" style:font-name-complex="Courier New"/>
    </style:style>
    <style:style style:name="WW8Num748z2" style:display-name="WW8Num748z2" style:family="text">
      <style:text-properties style:font-name="Wingdings" style:font-name-asian="Wingdings" style:font-name-complex="Wingdings"/>
    </style:style>
    <style:style style:name="WW8Num749z0" style:display-name="WW8Num749z0" style:family="text">
      <style:text-properties style:font-name="Symbol" style:font-name-asian="Symbol" style:font-name-complex="Symbol" style:use-window-font-color="true"/>
    </style:style>
    <style:style style:name="WW8Num750z0" style:display-name="WW8Num750z0" style:family="text">
      <style:text-properties style:font-name="Wingdings" style:font-name-asian="Wingdings" style:font-name-complex="Wingdings"/>
    </style:style>
    <style:style style:name="WW8Num751z0" style:display-name="WW8Num751z0" style:family="text">
      <style:text-properties style:font-name="Wingdings" style:font-name-asian="Wingdings" style:font-name-complex="Wingdings" fo:font-size="11pt" style:font-size-asian="11pt"/>
    </style:style>
    <style:style style:name="WW8Num752z0" style:display-name="WW8Num752z0" style:family="text"/>
    <style:style style:name="WW8Num753z0" style:display-name="WW8Num753z0" style:family="text">
      <style:text-properties fo:font-weight="normal" style:font-weight-asian="normal" fo:font-style="normal" style:font-style-asian="normal"/>
    </style:style>
    <style:style style:name="WW8Num753z1" style:display-name="WW8Num753z1" style:family="text">
      <style:text-properties style:font-name="Symbol" style:font-name-asian="Symbol" style:font-name-complex="Symbol"/>
    </style:style>
    <style:style style:name="WW8Num753z2" style:display-name="WW8Num753z2" style:family="text"/>
    <style:style style:name="WW8Num753z3" style:display-name="WW8Num753z3" style:family="text"/>
    <style:style style:name="WW8Num753z4" style:display-name="WW8Num753z4" style:family="text"/>
    <style:style style:name="WW8Num753z5" style:display-name="WW8Num753z5" style:family="text"/>
    <style:style style:name="WW8Num753z6" style:display-name="WW8Num753z6" style:family="text"/>
    <style:style style:name="WW8Num753z7" style:display-name="WW8Num753z7" style:family="text"/>
    <style:style style:name="WW8Num753z8" style:display-name="WW8Num753z8" style:family="text"/>
    <style:style style:name="WW8Num754z0" style:display-name="WW8Num754z0" style:family="text">
      <style:text-properties fo:font-weight="normal" style:font-weight-asian="normal" fo:font-style="normal" style:font-style-asian="normal"/>
    </style:style>
    <style:style style:name="WW8Num754z3" style:display-name="WW8Num754z3" style:family="text"/>
    <style:style style:name="WW8Num754z4" style:display-name="WW8Num754z4" style:family="text"/>
    <style:style style:name="WW8Num754z5" style:display-name="WW8Num754z5" style:family="text"/>
    <style:style style:name="WW8Num754z6" style:display-name="WW8Num754z6" style:family="text"/>
    <style:style style:name="WW8Num754z7" style:display-name="WW8Num754z7" style:family="text"/>
    <style:style style:name="WW8Num754z8" style:display-name="WW8Num754z8" style:family="text"/>
    <style:style style:name="WW8Num755z0" style:display-name="WW8Num755z0" style:family="text"/>
    <style:style style:name="WW8Num755z1" style:display-name="WW8Num755z1" style:family="text"/>
    <style:style style:name="WW8Num755z2" style:display-name="WW8Num755z2" style:family="text"/>
    <style:style style:name="WW8Num755z3" style:display-name="WW8Num755z3" style:family="text"/>
    <style:style style:name="WW8Num755z4" style:display-name="WW8Num755z4" style:family="text"/>
    <style:style style:name="WW8Num755z5" style:display-name="WW8Num755z5" style:family="text"/>
    <style:style style:name="WW8Num755z6" style:display-name="WW8Num755z6" style:family="text"/>
    <style:style style:name="WW8Num755z7" style:display-name="WW8Num755z7" style:family="text"/>
    <style:style style:name="WW8Num755z8" style:display-name="WW8Num755z8" style:family="text"/>
    <style:style style:name="WW8Num756z0" style:display-name="WW8Num756z0" style:family="text"/>
    <style:style style:name="WW8Num756z1" style:display-name="WW8Num756z1" style:family="text">
      <style:text-properties style:font-name="Symbol" style:font-name-asian="Symbol" style:font-name-complex="Symbol"/>
    </style:style>
    <style:style style:name="WW8Num756z3" style:display-name="WW8Num756z3" style:family="text"/>
    <style:style style:name="WW8Num756z4" style:display-name="WW8Num756z4" style:family="text"/>
    <style:style style:name="WW8Num756z5" style:display-name="WW8Num756z5" style:family="text"/>
    <style:style style:name="WW8Num756z6" style:display-name="WW8Num756z6" style:family="text"/>
    <style:style style:name="WW8Num756z7" style:display-name="WW8Num756z7" style:family="text"/>
    <style:style style:name="WW8Num756z8" style:display-name="WW8Num756z8" style:family="text"/>
    <style:style style:name="WW8Num757z0" style:display-name="WW8Num757z0" style:family="text">
      <style:text-properties style:font-name="Times New Roman" style:font-name-asian="Times New Roman" style:font-name-complex="Times New Roman"/>
    </style:style>
    <style:style style:name="WW8Num758z0" style:display-name="WW8Num758z0" style:family="text">
      <style:text-properties fo:font-weight="normal" style:font-weight-asian="normal" fo:font-style="normal" style:font-style-asian="normal"/>
    </style:style>
    <style:style style:name="WW8Num758z2" style:display-name="WW8Num758z2" style:family="text"/>
    <style:style style:name="WW8Num758z3" style:display-name="WW8Num758z3" style:family="text"/>
    <style:style style:name="WW8Num758z4" style:display-name="WW8Num758z4" style:family="text"/>
    <style:style style:name="WW8Num758z5" style:display-name="WW8Num758z5" style:family="text"/>
    <style:style style:name="WW8Num758z6" style:display-name="WW8Num758z6" style:family="text"/>
    <style:style style:name="WW8Num758z7" style:display-name="WW8Num758z7" style:family="text"/>
    <style:style style:name="WW8Num758z8" style:display-name="WW8Num758z8" style:family="text"/>
    <style:style style:name="WW8Num759z0" style:display-name="WW8Num759z0" style:family="text">
      <style:text-properties fo:font-weight="normal" style:font-weight-asian="normal" fo:font-style="normal" style:font-style-asian="normal"/>
    </style:style>
    <style:style style:name="WW8Num759z1" style:display-name="WW8Num759z1" style:family="text"/>
    <style:style style:name="WW8Num760z0" style:display-name="WW8Num760z0" style:family="text">
      <style:text-properties style:font-name="Wingdings" style:font-name-asian="Wingdings" style:font-name-complex="Wingdings" fo:font-size="11pt" style:font-size-asian="11pt"/>
    </style:style>
    <style:style style:name="WW8Num761z0" style:display-name="WW8Num761z0" style:family="text">
      <style:text-properties style:font-name="Symbol" style:font-name-asian="Symbol" style:font-name-complex="Symbol" style:use-window-font-color="true"/>
    </style:style>
    <style:style style:name="WW8Num762z0" style:display-name="WW8Num762z0" style:family="text"/>
    <style:style style:name="WW8Num763z0" style:display-name="WW8Num763z0" style:family="text"/>
    <style:style style:name="WW8Num764z0" style:display-name="WW8Num764z0" style:family="text"/>
    <style:style style:name="WW8Num765z0" style:display-name="WW8Num765z0" style:family="text"/>
    <style:style style:name="WW8Num766z0" style:display-name="WW8Num766z0" style:family="text">
      <style:text-properties fo:font-weight="normal" style:font-weight-asian="normal" fo:font-style="normal" style:font-style-asian="normal"/>
    </style:style>
    <style:style style:name="WW8Num766z1" style:display-name="WW8Num766z1" style:family="text">
      <style:text-properties style:font-name="Symbol" style:font-name-asian="Symbol" style:font-name-complex="Symbol"/>
    </style:style>
    <style:style style:name="WW8Num766z2" style:display-name="WW8Num766z2" style:family="text"/>
    <style:style style:name="WW8Num766z3" style:display-name="WW8Num766z3" style:family="text"/>
    <style:style style:name="WW8Num766z4" style:display-name="WW8Num766z4" style:family="text"/>
    <style:style style:name="WW8Num766z5" style:display-name="WW8Num766z5" style:family="text"/>
    <style:style style:name="WW8Num766z6" style:display-name="WW8Num766z6" style:family="text"/>
    <style:style style:name="WW8Num766z7" style:display-name="WW8Num766z7" style:family="text"/>
    <style:style style:name="WW8Num766z8" style:display-name="WW8Num766z8" style:family="text"/>
    <style:style style:name="WW8Num767z0" style:display-name="WW8Num767z0" style:family="text">
      <style:text-properties style:font-name="Symbol" style:font-name-asian="Symbol" style:font-name-complex="Symbol"/>
    </style:style>
    <style:style style:name="WW8Num768z0" style:display-name="WW8Num768z0" style:family="text">
      <style:text-properties style:font-name="Wingdings" style:font-name-asian="Wingdings" style:font-name-complex="Wingdings" fo:font-size="12pt" style:font-size-asian="12pt"/>
    </style:style>
    <style:style style:name="WW8Num769z0" style:display-name="WW8Num769z0" style:family="text">
      <style:text-properties fo:font-weight="normal" style:font-weight-asian="normal" fo:font-style="normal" style:font-style-asian="normal"/>
    </style:style>
    <style:style style:name="WW8Num769z1" style:display-name="WW8Num769z1" style:family="text"/>
    <style:style style:name="WW8Num769z2" style:display-name="WW8Num769z2" style:family="text"/>
    <style:style style:name="WW8Num769z3" style:display-name="WW8Num769z3" style:family="text"/>
    <style:style style:name="WW8Num769z4" style:display-name="WW8Num769z4" style:family="text"/>
    <style:style style:name="WW8Num769z5" style:display-name="WW8Num769z5" style:family="text"/>
    <style:style style:name="WW8Num769z6" style:display-name="WW8Num769z6" style:family="text"/>
    <style:style style:name="WW8Num769z7" style:display-name="WW8Num769z7" style:family="text"/>
    <style:style style:name="WW8Num769z8" style:display-name="WW8Num769z8" style:family="text"/>
    <style:style style:name="WW8Num770z0" style:display-name="WW8Num770z0" style:family="text">
      <style:text-properties fo:font-weight="normal" style:font-weight-asian="normal" fo:font-style="normal" style:font-style-asian="normal"/>
    </style:style>
    <style:style style:name="WW8Num770z3" style:display-name="WW8Num770z3" style:family="text"/>
    <style:style style:name="WW8Num770z4" style:display-name="WW8Num770z4" style:family="text"/>
    <style:style style:name="WW8Num770z5" style:display-name="WW8Num770z5" style:family="text"/>
    <style:style style:name="WW8Num770z6" style:display-name="WW8Num770z6" style:family="text"/>
    <style:style style:name="WW8Num770z7" style:display-name="WW8Num770z7" style:family="text"/>
    <style:style style:name="WW8Num770z8" style:display-name="WW8Num770z8" style:family="text"/>
    <style:style style:name="WW8Num771z0" style:display-name="WW8Num771z0" style:family="text"/>
    <style:style style:name="WW8Num771z1" style:display-name="WW8Num771z1" style:family="text">
      <style:text-properties fo:font-weight="normal" style:font-weight-asian="normal" fo:font-style="normal" style:font-style-asian="normal"/>
    </style:style>
    <style:style style:name="WW8Num771z3" style:display-name="WW8Num771z3" style:family="text"/>
    <style:style style:name="WW8Num771z4" style:display-name="WW8Num771z4" style:family="text"/>
    <style:style style:name="WW8Num771z5" style:display-name="WW8Num771z5" style:family="text"/>
    <style:style style:name="WW8Num771z6" style:display-name="WW8Num771z6" style:family="text"/>
    <style:style style:name="WW8Num771z7" style:display-name="WW8Num771z7" style:family="text"/>
    <style:style style:name="WW8Num771z8" style:display-name="WW8Num771z8" style:family="text"/>
    <style:style style:name="WW8Num772z0" style:display-name="WW8Num772z0" style:family="text"/>
    <style:style style:name="WW8Num773z0" style:display-name="WW8Num773z0" style:family="text"/>
    <style:style style:name="WW8Num774z0" style:display-name="WW8Num774z0" style:family="text"/>
    <style:style style:name="WW8Num774z1" style:display-name="WW8Num774z1" style:family="text"/>
    <style:style style:name="WW8Num774z2" style:display-name="WW8Num774z2" style:family="text"/>
    <style:style style:name="WW8Num774z3" style:display-name="WW8Num774z3" style:family="text"/>
    <style:style style:name="WW8Num774z4" style:display-name="WW8Num774z4" style:family="text"/>
    <style:style style:name="WW8Num774z5" style:display-name="WW8Num774z5" style:family="text"/>
    <style:style style:name="WW8Num774z6" style:display-name="WW8Num774z6" style:family="text"/>
    <style:style style:name="WW8Num774z7" style:display-name="WW8Num774z7" style:family="text"/>
    <style:style style:name="WW8Num774z8" style:display-name="WW8Num774z8" style:family="text"/>
    <style:style style:name="WW8Num775z0" style:display-name="WW8Num775z0" style:family="text">
      <style:text-properties fo:font-weight="normal" style:font-weight-asian="normal" fo:font-style="normal" style:font-style-asian="normal"/>
    </style:style>
    <style:style style:name="WW8Num775z1" style:display-name="WW8Num775z1" style:family="text">
      <style:text-properties style:font-name="Symbol" style:font-name-asian="Symbol" style:font-name-complex="Symbol"/>
    </style:style>
    <style:style style:name="WW8Num775z2" style:display-name="WW8Num775z2" style:family="text"/>
    <style:style style:name="WW8Num775z3" style:display-name="WW8Num775z3" style:family="text"/>
    <style:style style:name="WW8Num775z4" style:display-name="WW8Num775z4" style:family="text"/>
    <style:style style:name="WW8Num775z5" style:display-name="WW8Num775z5" style:family="text"/>
    <style:style style:name="WW8Num775z6" style:display-name="WW8Num775z6" style:family="text"/>
    <style:style style:name="WW8Num775z7" style:display-name="WW8Num775z7" style:family="text"/>
    <style:style style:name="WW8Num775z8" style:display-name="WW8Num775z8" style:family="text"/>
    <style:style style:name="WW8NumSt532z0" style:display-name="WW8NumSt532z0" style:family="text">
      <style:text-properties style:font-name="Symbol" style:font-name-asian="Symbol" style:font-name-complex="Symbol" fo:font-size="12pt" style:font-size-asian="12pt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atterepredefinitoparagrafo"/>
    <style:style style:name="StrongEmphasis" style:display-name="Strong Emphasis" style:family="text" style:parent-style-name="Caratterepredefinitoparagrafo">
      <style:text-properties fo:font-weight="bold" style:font-weight-asian="bold"/>
    </style:style>
    <style:style style:name="Enfasicorsivo" style:display-name="Enfasi (corsivo)" style:family="text" style:parent-style-name="Caratterepredefinitoparagrafo">
      <style:text-properties fo:font-style="italic" style:font-style-asian="italic"/>
    </style:style>
    <style:style style:name="VisitedInternetLink" style:display-name="Visited Internet Link" style:family="text" style:parent-style-name="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Captioncharacters" style:display-name="Caption character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131" style:display-name="ListLabel 131" style:family="text">
      <style:text-properties style:font-name-complex="Symbol"/>
    </style:style>
    <style:style style:name="ListLabel132" style:display-name="ListLabel 132" style:family="text">
      <style:text-properties style:font-name-complex="Courier New"/>
    </style:style>
    <style:style style:name="ListLabel133" style:display-name="ListLabel 133" style:family="text">
      <style:text-properties style:font-name-complex="Wingdings"/>
    </style:style>
    <style:style style:name="ListLabel134" style:display-name="ListLabel 134" style:family="text">
      <style:text-properties style:font-name-complex="Symbol"/>
    </style:style>
    <style:style style:name="ListLabel135" style:display-name="ListLabel 135" style:family="text">
      <style:text-properties style:font-name-complex="Courier New"/>
    </style:style>
    <style:style style:name="ListLabel136" style:display-name="ListLabel 136" style:family="text">
      <style:text-properties style:font-name-complex="Wingdings"/>
    </style:style>
    <style:style style:name="ListLabel137" style:display-name="ListLabel 137" style:family="text">
      <style:text-properties style:font-name-complex="Symbol"/>
    </style:style>
    <style:style style:name="ListLabel138" style:display-name="ListLabel 138" style:family="text">
      <style:text-properties style:font-name-complex="Courier New"/>
    </style:style>
    <style:style style:name="ListLabel139" style:display-name="ListLabel 139" style:family="text">
      <style:text-properties style:font-name-complex="Wingdings"/>
    </style:style>
    <style:style style:name="ListLabel62" style:display-name="ListLabel 62" style:family="text">
      <style:text-properties fo:font-weight="bold" style:font-weight-asian="bold" style:font-weight-complex="normal" fo:font-style="normal" style:font-style-asian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underline-color="font-color" style:text-emphasize="none"/>
    </style:style>
    <style:style style:name="ListLabel63" style:display-name="ListLabel 63" style:family="text">
      <style:text-properties fo:font-weight="bold" style:font-weight-asian="bold" fo:font-size="14pt" style:font-size-asian="14pt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/>
    </style:style>
    <text:list-style style:name="WW8Num1" style:display-name="WW8Num1">
      <text:list-level-style-number text:level="1" text:style-name="WW_CharLFO2LVL1" style:num-suffix=" - 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bold"/>
    </style:style>
    <text:outline-style style:name="WW_OutlineListStyle">
      <text:outline-level-style text:level="1" text:style-name="WW_CharOUTLINELVL1" style:num-suffix=" - 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9in"/>
      </style:header-style>
      <style:footer-style>
        <style:header-footer-properties style:dynamic-spacing="true" fo:min-height="0.4847in"/>
      </style:footer-style>
    </style:page-layout>
    <style:style style:name="P2" style:parent-style-name="Pièdipagina" style:family="paragraph">
      <style:paragraph-properties fo:margin-left="0.2361in" fo:margin-right="0.2361in">
        <style:tab-stops>
          <style:tab-stop style:type="left" style:position="0.159in"/>
          <style:tab-stop style:type="left" style:position="0.3916in"/>
          <style:tab-stop style:type="left" style:position="0.475in"/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sciplinare procedura aperta</dc:title>
    <meta:initial-creator>Comune di Padova</meta:initial-creator>
    <dc:creator>Renata Munaro</dc:creator>
    <meta:creation-date>2014-09-12T13:08:00Z</meta:creation-date>
    <dc:date>2022-03-22T09:06:00Z</dc:date>
    <meta:print-date>2022-02-18T10:16:00Z</meta:print-date>
    <meta:template xlink:href="Normal.dotm" xlink:type="simple"/>
    <meta:editing-cycles>453</meta:editing-cycles>
    <meta:editing-duration>PT266340S</meta:editing-duration>
    <meta:document-statistic meta:page-count="3" meta:paragraph-count="9" meta:word-count="729" meta:character-count="4878" meta:row-count="34" meta:non-whitespace-character-count="4158"/>
  </office:meta>
</office:document-meta>
</file>